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" svg:font-family="'Noto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XO Thames1" svg:font-family="'XO Thames'" style:font-family-generic="system" style:font-pitch="variable"/>
  </office:font-face-decls>
  <office:automatic-styles>
    <style:style style:name="Таблица1" style:family="table">
      <style:table-properties style:width="17.515cm" fo:margin-left="0.185cm" fo:margin-top="0cm" fo:margin-bottom="0cm" table:align="left" style:writing-mode="page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9.3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transparent" fo:padding="0.185cm" fo:border="none">
        <style:background-image/>
      </style:table-cell-properties>
    </style:style>
    <style:style style:name="Таблица2" style:family="table">
      <style:table-properties style:width="25.76cm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1.124cm"/>
    </style:style>
    <style:style style:name="Таблица2.B" style:family="table-column">
      <style:table-column-properties style:column-width="9.135cm"/>
    </style:style>
    <style:style style:name="Таблица2.C" style:family="table-column">
      <style:table-column-properties style:column-width="4.75cm"/>
    </style:style>
    <style:style style:name="Таблица2.D" style:family="table-column">
      <style:table-column-properties style:column-width="5.198cm"/>
    </style:style>
    <style:style style:name="Таблица2.E" style:family="table-column">
      <style:table-column-properties style:column-width="5.5cm"/>
    </style:style>
    <style:style style:name="Таблица2.F" style:family="table-column">
      <style:table-column-properties style:column-width="0.0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transparent" fo:padding-left="0.018cm" fo:padding-right="0.018cm" fo:padding-top="0cm" fo:padding-bottom="0cm" fo:border="0.018cm solid #000000">
        <style:background-image/>
      </style:table-cell-properties>
    </style:style>
    <style:style style:name="Таблица2.B1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Таблица2.F1" style:family="table-cell">
      <style:table-cell-properties fo:padding-left="0.018cm" fo:padding-right="0.018cm" fo:padding-top="0cm" fo:padding-bottom="0cm" fo:border="none"/>
    </style:style>
    <style:style style:name="Таблица2.A35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2.B35" style:family="table-cell">
      <style:table-cell-properties fo:background-color="transparent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2.55" style:family="table-row">
      <style:table-row-properties style:min-row-height="2.122cm" style:keep-together="true" fo:keep-together="auto"/>
    </style:style>
    <style:style style:name="Таблица2.64" style:family="table-row">
      <style:table-row-properties style:min-row-height="1.625cm" style:keep-together="true" fo:keep-together="auto"/>
    </style:style>
    <style:style style:name="Таблица2.65" style:family="table-row">
      <style:table-row-properties style:min-row-height="1.101cm" style:keep-together="true" fo:keep-together="auto"/>
    </style:style>
    <style:style style:name="Таблица2.69" style:family="table-row">
      <style:table-row-properties style:min-row-height="2.24cm" style:keep-together="true" fo:keep-together="auto"/>
    </style:style>
    <style:style style:name="Таблица2.70" style:family="table-row">
      <style:table-row-properties style:min-row-height="1.55cm" style:keep-together="true" fo:keep-together="auto"/>
    </style:style>
    <style:style style:name="Таблица2.73" style:family="table-row">
      <style:table-row-properties style:min-row-height="0.483cm" style:keep-together="true" fo:keep-together="auto"/>
    </style:style>
    <style:style style:name="Таблица2.78" style:family="table-row">
      <style:table-row-properties style:min-row-height="1.799cm" style:keep-together="true" fo:keep-together="auto"/>
    </style:style>
    <style:style style:name="Таблица2.79" style:family="table-row">
      <style:table-row-properties style:min-row-height="1.482cm" style:keep-together="true" fo:keep-together="auto"/>
    </style:style>
    <style:style style:name="Таблица2.80" style:family="table-row">
      <style:table-row-properties style:min-row-height="2.166cm" style:keep-together="true" fo:keep-together="auto"/>
    </style:style>
    <style:style style:name="Таблица2.81" style:family="table-row">
      <style:table-row-properties style:min-row-height="0.3cm" style:keep-together="true" fo:keep-together="auto"/>
    </style:style>
    <style:style style:name="Таблица2.92" style:family="table-row">
      <style:table-row-properties style:min-row-height="0.631cm" style:keep-together="true" fo:keep-together="auto"/>
    </style:style>
    <style:style style:name="Таблица2.10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2.B100" style:family="table-cell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Таблица2.D100" style:family="table-cell">
      <style:table-cell-properties style:vertical-align="" fo:background-color="transparent" fo:padding-left="0.191cm" fo:padding-right="0.191cm" fo:padding-top="0cm" fo:padding-bottom="0cm" fo:border="0.018cm solid #000000" style:writing-mode="page">
        <style:background-image/>
      </style:table-cell-properties>
    </style:style>
    <style:style style:name="Таблица2.107" style:family="table-row">
      <style:table-row-properties style:min-row-height="1.734cm" style:keep-together="true" fo:keep-together="auto"/>
    </style:style>
    <style:style style:name="Таблица2.108" style:family="table-row">
      <style:table-row-properties style:min-row-height="2.092cm" style:keep-together="true" fo:keep-together="auto"/>
    </style:style>
    <style:style style:name="Таблица2.116" style:family="table-row">
      <style:table-row-properties style:min-row-height="4.135cm" style:keep-together="true" fo:keep-together="auto"/>
    </style:style>
    <style:style style:name="Таблица2.117" style:family="table-row">
      <style:table-row-properties style:min-row-height="1.99cm" style:keep-together="true" fo:keep-together="auto"/>
    </style:style>
    <style:style style:name="Таблица2.118" style:family="table-row">
      <style:table-row-properties style:min-row-height="1.7cm" style:keep-together="true" fo:keep-together="auto"/>
    </style:style>
    <style:style style:name="Таблица2.135" style:family="table-row">
      <style:table-row-properties style:min-row-height="1.744cm" style:keep-together="true" fo:keep-together="auto"/>
    </style:style>
    <style:style style:name="Таблица2.136" style:family="table-row">
      <style:table-row-properties style:min-row-height="1.379cm" style:keep-together="true" fo:keep-together="auto"/>
    </style:style>
    <style:style style:name="Таблица2.139" style:family="table-row">
      <style:table-row-properties style:min-row-height="2.125cm" style:keep-together="true" fo:keep-together="auto"/>
    </style:style>
    <style:style style:name="Таблица2.143" style:family="table-row">
      <style:table-row-properties style:min-row-height="1.633cm" style:keep-together="true" fo:keep-together="auto"/>
    </style:style>
    <style:style style:name="Таблица2.144" style:family="table-row">
      <style:table-row-properties style:min-row-height="1.233cm" style:keep-together="true" fo:keep-together="auto"/>
    </style:style>
    <style:style style:name="Таблица2.145" style:family="table-row">
      <style:table-row-properties style:min-row-height="0.325cm" style:keep-together="true" fo:keep-together="auto"/>
    </style:style>
    <style:style style:name="Таблица3" style:family="table" style:master-page-name="Standard">
      <style:table-properties style:width="17.515cm" fo:margin-left="0.185cm" fo:margin-top="0cm" fo:margin-bottom="0cm" style:page-number="auto" table:align="left" style:writing-mode="page"/>
    </style:style>
    <style:style style:name="Таблица3.A" style:family="table-column">
      <style:table-column-properties style:column-width="8.192cm"/>
    </style:style>
    <style:style style:name="Таблица3.B" style:family="table-column">
      <style:table-column-properties style:column-width="9.3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transparent" fo:padding="0.185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PT Astra Serif" fo:font-size="14pt" style:font-name-asian="PT Astra Serif1" style:font-size-asian="14pt" style:font-name-complex="PT Astra Serif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break-before="auto" fo:break-aft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letter-spacing="0.009cm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PT Astra Serif" fo:font-size="14pt" style:font-name-asian="PT Astra Serif1" style:font-size-asian="14pt" style:font-name-complex="PT Astra Serif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4pt" fo:font-weight="bold" style:font-name-asian="PT Astra Serif1" style:font-size-asian="14pt" style:font-weight-asian="bold" style:font-name-complex="PT Astra Serif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PT Astra Serif" fo:font-size="14pt" fo:letter-spacing="0.004cm" style:font-name-asian="PT Astra Serif1" style:font-size-asian="14pt" style:font-name-complex="PT Astra Serif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name-complex="PT Astra Serif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name-complex="PT Astra Serif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bold" style:font-name-asian="PT Astra Serif1" style:font-size-asian="12pt" style:font-weight-asian="bold" style:font-name-complex="PT Astra Serif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background-color="transparent" style:font-name-asian="PT Astra Serif1" style:font-size-asian="12pt" style:font-name-complex="PT Astra Serif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background-color="transparent" style:font-name-asian="PT Astra Serif1" style:font-size-asian="12pt" style:font-name-complex="PT Astra Serif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normal" style:font-name-asian="PT Astra Serif1" style:font-size-asian="12pt" style:font-weight-asian="normal" style:font-name-complex="PT Astra Serif1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PT Astra Serif" fo:font-size="12pt" fo:background-color="transparent" style:font-name-asian="PT Astra Serif1" style:font-size-asian="12pt" style:font-name-complex="PT Astra Serif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PT Astra Serif" fo:font-size="12pt" style:font-name-asian="PT Astra Serif1" style:font-size-asian="12pt" style:font-name-complex="PT Astra Serif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PT Astra Serif" fo:font-size="12pt" style:font-name-asian="PT Astra Serif1" style:font-size-asian="12pt" style:font-size-complex="12pt" style:font-weight-complex="bold"/>
    </style:style>
    <style:style style:name="P24" style:family="paragraph" style:parent-style-name="Frame_20_contents">
      <style:paragraph-properties fo:margin-top="0cm" fo:margin-bottom="0cm" fo:line-height="100%" fo:text-align="center" style:justify-single-word="false"/>
      <style:text-properties style:font-name="PT Astra Serif" fo:font-size="14pt" fo:font-weight="bold" style:font-name-asian="PT Astra Serif1" style:font-size-asian="14pt" style:font-weight-asian="bold" style:font-name-complex="PT Astra Serif1" style:font-size-complex="14pt"/>
    </style:style>
    <style:style style:name="P25" style:family="paragraph" style:parent-style-name="Frame_20_contents">
      <style:paragraph-properties fo:margin-top="0cm" fo:margin-bottom="0cm" fo:line-height="100%" fo:text-align="center" style:justify-single-word="false"/>
      <style:text-properties fo:color="#000000" style:font-name="PT Astra Serif" fo:font-size="14pt" style:font-size-asian="14pt" style:font-size-complex="14pt"/>
    </style:style>
    <style:style style:name="P26" style:family="paragraph" style:parent-style-name="Standard_20__28_WW_29_">
      <style:paragraph-properties fo:text-align="center" style:justify-single-word="false"/>
      <style:text-properties style:font-name="PT Astra Serif" fo:font-size="14pt" fo:font-weight="bold" style:font-name-asian="PT Astra Serif1" style:font-size-asian="14pt" style:font-weight-asian="bold" style:font-name-complex="PT Astra Serif1" style:font-size-complex="14pt" style:font-weight-complex="bold"/>
    </style:style>
    <style:style style:name="P27" style:family="paragraph" style:parent-style-name="Standard_20__28_WW_29_">
      <style:paragraph-properties fo:text-align="justify" style:justify-single-word="false"/>
      <style:text-properties style:font-name="PT Astra Serif" fo:font-size="14pt" fo:letter-spacing="0.004cm" fo:font-weight="bold" style:font-name-asian="PT Astra Serif1" style:font-size-asian="14pt" style:font-weight-asian="bold" style:font-name-complex="PT Astra Serif1" style:font-size-complex="14pt" style:font-weight-complex="bold"/>
    </style:style>
    <style:style style:name="P28" style:family="paragraph" style:parent-style-name="Standard_20__28_WW_29_">
      <style:paragraph-properties fo:text-align="center" style:justify-single-word="false"/>
      <style:text-properties style:font-name="PT Astra Serif" fo:font-size="14pt" fo:letter-spacing="0.004cm" fo:font-weight="bold" style:font-name-asian="PT Astra Serif1" style:font-size-asian="14pt" style:font-weight-asian="bold" style:font-name-complex="PT Astra Serif1" style:font-size-complex="14pt" style:font-weight-complex="bold"/>
    </style:style>
    <style:style style:name="P29" style:family="paragraph" style:parent-style-name="Standard_20__28_WW_29_">
      <style:text-properties style:font-name="PT Astra Serif" style:font-name-asian="PT Astra Serif1" style:font-name-complex="PT Astra Serif1"/>
    </style:style>
    <style:style style:name="P30" style:family="paragraph" style:parent-style-name="Table_20_Contents">
      <style:paragraph-properties fo:text-align="center" style:justify-single-word="false"/>
      <style:text-properties style:font-name="PT Astra Serif" style:font-name-asian="PT Astra Serif1" style:font-name-complex="PT Astra Serif1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PT Astra Serif" fo:font-size="12pt" style:font-name-asian="PT Astra Serif1" style:font-size-asian="12pt" style:font-name-complex="PT Astra Serif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Times New Roman" fo:font-size="14pt" fo:letter-spacing="0.009cm" style:font-size-asian="14pt" style:font-name-complex="Times New Roman" style:font-size-complex="14pt"/>
    </style:style>
    <style:style style:name="P35" style:family="paragraph" style:parent-style-name="No_20_Spacing">
      <style:paragraph-properties fo:text-align="center" style:justify-single-word="false"/>
      <style:text-properties style:font-name="PT Astra Serif"/>
    </style:style>
    <style:style style:name="P36" style:family="paragraph" style:parent-style-name="No_20_Spacing">
      <style:paragraph-properties fo:text-align="center" style:justify-single-word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orphans="0" fo:widows="0" fo:text-indent="0.026cm" style:auto-text-indent="false"/>
    </style:style>
    <style:style style:name="P39" style:family="paragraph" style:parent-style-name="Standard">
      <style:paragraph-properties fo:text-align="center" style:justify-single-word="false" style:writing-mode="lr-tb"/>
      <style:text-properties style:use-window-font-color="true" style:font-name="PT Astra Serif" style:letter-kerning="false" style:font-name-asian="Calibri1" style:language-asian="en" style:country-asian="US" style:font-name-complex="Times New Roman1"/>
    </style:style>
    <style:style style:name="P40" style:family="paragraph" style:parent-style-name="Table_20_Contents">
      <style:paragraph-properties fo:text-align="center" style:justify-single-word="false" style:writing-mode="lr-tb"/>
      <style:text-properties style:use-window-font-color="true" style:font-name="PT Astra Serif" style:letter-kerning="false" style:font-name-asian="Calibri1" style:language-asian="en" style:country-asian="US" style:font-name-complex="Times New Roman1"/>
    </style:style>
    <style:style style:name="P41" style:family="paragraph" style:parent-style-name="Default">
      <style:paragraph-properties fo:margin-left="0cm" fo:margin-right="0cm" fo:text-align="center" style:justify-single-word="false" fo:text-indent="0.25cm" style:auto-text-indent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3" style:family="paragraph" style:parent-style-name="Default">
      <style:paragraph-properties fo:margin-left="0cm" fo:margin-right="0cm" fo:text-align="center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44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indent="0.25cm" style:auto-text-indent="false"/>
      <style:text-properties style:font-name="PT Astra Serif"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0.25cm" style:auto-text-indent="false"/>
      <style:text-properties fo:font-weight="bold" style:font-weight-asian="bold"/>
    </style:style>
    <style:style style:name="P47" style:family="paragraph" style:parent-style-name="Defaul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.353cm" fo:line-height="0.66cm" fo:text-align="center" style:justify-single-word="false" fo:orphans="2" fo:widows="2" fo:text-indent="0cm" style:auto-text-indent="false" fo:background-color="#ffffff" style:writing-mode="lr-tb">
        <style:tab-stops>
          <style:tab-stop style:position="5.001cm"/>
        </style:tab-stops>
        <style:background-image/>
      </style:paragraph-properties>
      <style:text-properties fo:color="#000000" style:font-name="Times New Roman" fo:font-size="14pt" fo:letter-spacing="0.009cm" style:font-size-asian="14pt" style:font-name-complex="Times New Roman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4pt" fo:font-weight="bold" style:font-name-asian="PT Astra Serif1" style:font-size-asian="14pt" style:font-weight-asian="bold" style:font-name-complex="PT Astra Serif1" style:font-size-complex="14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name-complex="PT Astra Serif1" style:font-size-complex="12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name-complex="PT Astra Serif1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size-complex="12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PT Astra Serif1" style:font-size-asian="12pt" style:font-size-complex="12pt" style:font-weight-complex="normal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Calibri1" style:font-size-asian="12pt" style:font-size-complex="12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Calibri1" style:font-size-asian="12pt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name-asian="Calibri1" style:font-size-asian="12pt" style:font-size-complex="12pt" style:language-complex="en" style:country-complex="US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letter-kerning="true" style:font-size-asian="12pt" style:font-size-complex="12pt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style:letter-kerning="true" style:font-name-asian="Calibri1" style:font-size-asian="12pt" style:font-size-complex="12pt" style:font-weight-complex="bold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normal" style:font-name-asian="PT Astra Serif1" style:font-size-asian="12pt" style:font-weight-asian="normal" style:font-name-complex="PT Astra Serif1" style:font-size-complex="12pt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fo:font-size="12pt" fo:font-weight="normal" style:font-name-asian="PT Astra Serif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style:font-name="PT Astra Serif" style:font-name-asian="PT Astra Serif1" style:font-name-complex="PT Astra Serif1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PT Astra Serif" fo:font-size="12pt" style:letter-kerning="true" style:font-name-asian="PT Astra Serif1" style:font-size-asian="12pt" style:language-asian="ru" style:country-asian="RU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PT Astra Serif" fo:font-size="12pt" fo:font-weight="normal" style:letter-kerning="false" style:font-name-asian="PT Astra Serif1" style:font-size-asian="12pt" style:language-asian="en" style:country-asian="US" style:font-weight-asian="normal" style:font-name-complex="PT Astra Serif1" style:font-size-complex="12pt" style:font-weight-complex="normal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PT Astra Serif1" style:font-size-asian="12pt" style:font-weight-asian="bold" style:font-name-complex="PT Astra Serif1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fo:font-weight="bold" style:font-name-asian="PT Astra Serif1" style:font-size-asian="12pt" style:font-weight-asian="bold" style:font-name-complex="PT Astra Serif1" style:font-size-complex="12pt" style:font-weight-complex="bold"/>
    </style:style>
    <style:style style:name="P69" style:family="paragraph" style:parent-style-name="Standard">
      <style:paragraph-properties fo:margin-top="0cm" fo:margin-bottom="0cm" fo:line-height="100%" fo:text-align="center" style:justify-single-word="false" text:number-lines="false" text:line-number="0" style:snap-to-layout-grid="false"/>
      <style:text-properties style:font-name="PT Astra Serif" fo:font-size="12pt" style:letter-kerning="true" style:font-name-asian="DejaVu Sans" style:font-size-asian="12pt" style:language-asian="hi" style:country-asian="IN" style:font-name-complex="Lohit Hindi" style:font-size-complex="12pt" style:language-complex="hi" style:country-complex="IN"/>
    </style:style>
    <style:style style:name="P70" style:family="paragraph" style:parent-style-name="Standard" style:master-page-name="Landscap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use-window-font-color="true" style:font-name="PT Astra Serif" fo:font-size="12pt" fo:font-weight="normal" style:letter-kerning="false" style:font-name-asian="PT Astra Serif1" style:font-size-asian="12pt" style:language-asian="en" style:country-asian="US" style:font-weight-asian="normal" style:font-name-complex="PT Astra Serif1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use-window-font-color="true" style:font-name="Times New Roman" fo:font-size="14pt" fo:font-weight="bold" style:letter-kerning="false" style:font-size-asian="14pt" style:font-weight-asian="bold" style:font-name-complex="Arial1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25cm" style:auto-text-indent="false" style:punctuation-wrap="simple" style:vertical-align="auto"/>
      <style:text-properties style:font-name="Times New Roman" fo:font-weight="bold" style:font-weight-asian="bold" fo:hyphenate="true" fo:hyphenation-remain-char-count="2" fo:hyphenation-push-char-count="2"/>
    </style:style>
    <style:style style:name="P74" style:family="paragraph" style:parent-style-name="No_20_Spacing">
      <style:paragraph-properties fo:text-align="center" style:justify-single-word="false"/>
      <style:text-properties style:use-window-font-color="true" style:font-name="PT Astra Serif" style:letter-kerning="false" style:font-name-asian="Calibri1" style:language-asian="en" style:country-asian="US"/>
    </style:style>
    <style:style style:name="P75" style:family="paragraph" style:parent-style-name="No_20_Spacing">
      <style:paragraph-properties fo:text-align="center" style:justify-single-word="false"/>
      <style:text-properties style:use-window-font-color="true" style:font-name="PT Astra Serif" style:font-name-asian="PT Astra Serif1" style:font-name-complex="PT Astra Serif1" style:font-weight-complex="bold"/>
    </style:style>
    <style:style style:name="P76" style:family="paragraph" style:parent-style-name="No_20_Spacing">
      <style:paragraph-properties fo:text-align="center" style:justify-single-word="false"/>
      <style:text-properties style:font-name="PT Astra Serif" style:font-name-asian="PT Astra Serif1" style:font-name-complex="PT Astra Serif1" style:font-weight-complex="bold"/>
    </style:style>
    <style:style style:name="P77" style:family="paragraph" style:parent-style-name="No_20_Spacing">
      <style:paragraph-properties fo:text-align="center" style:justify-single-word="false"/>
      <style:text-properties style:font-name="PT Astra Serif"/>
    </style:style>
    <style:style style:name="P78" style:family="paragraph" style:parent-style-name="No_20_Spacing">
      <style:paragraph-properties fo:text-align="center" style:justify-single-word="false"/>
      <style:text-properties style:font-name="PT Astra Serif" style:font-name-asian="Calibri1"/>
    </style:style>
    <style:style style:name="P79" style:family="paragraph" style:parent-style-name="No_20_Spacing">
      <style:paragraph-properties fo:margin-top="0cm" fo:margin-bottom="0cm" fo:line-height="100%" fo:text-align="center" style:justify-single-word="false"/>
      <style:text-properties style:use-window-font-color="true" style:font-name="PT Astra Serif" fo:font-size="12pt" fo:font-weight="normal" style:letter-kerning="false" style:font-name-asian="Calibri1" style:font-size-asian="12pt" style:language-asian="en" style:country-asian="US" style:font-weight-asian="normal" style:font-name-complex="PT Astra Serif1" style:font-size-complex="12pt" style:font-weight-complex="normal"/>
    </style:style>
    <style:style style:name="P80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style:use-window-font-color="true" style:font-name="PT Astra Serif" fo:font-size="12pt" fo:font-weight="normal" style:font-size-asian="12pt" style:font-weight-asian="normal" style:font-name-complex="Segoe UI" style:font-size-complex="12pt" style:font-weight-complex="normal"/>
    </style:style>
    <style:style style:name="P81" style:family="paragraph" style:parent-style-name="Heading_20_1" style:list-style-name="WWNum26">
      <style:paragraph-properties fo:margin-left="0cm" fo:margin-right="0cm" fo:margin-top="0cm" fo:margin-bottom="0cm" fo:text-align="justify" style:justify-single-word="false" fo:text-indent="0.25cm" style:auto-text-indent="false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PT Astra Serif" style:letter-kerning="false" style:font-name-asian="Calibri1" style:language-asian="en" style:country-asian="US" style:font-name-complex="Times New Roman1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PT Astra Serif" style:letter-kerning="false" style:font-name-asian="Calibri1" style:language-asian="en" style:country-asian="US" style:font-name-complex="Times New Roman1"/>
    </style:style>
    <style:style style:name="P84" style:family="paragraph" style:parent-style-name="Table_20_Contents">
      <style:paragraph-properties fo:text-align="center" style:justify-single-word="false"/>
      <style:text-properties style:font-name="PT Astra Serif" style:font-name-asian="PT Astra Serif1" style:font-name-complex="PT Astra Serif1"/>
    </style:style>
    <style:style style:name="P85" style:family="paragraph" style:parent-style-name="Table_20_Contents">
      <style:paragraph-properties fo:text-align="center" style:justify-single-word="false"/>
      <style:text-properties style:font-name="PT Astra Serif" style:font-name-asian="PT Astra Serif1" style:font-name-complex="PT Astra Serif1" style:font-weight-complex="bold"/>
    </style:style>
    <style:style style:name="P8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PT Astra Serif" fo:font-size="12pt" style:font-name-asian="PT Astra Serif1" style:font-size-asian="12pt" style:font-name-complex="PT Astra Serif1" style:font-size-complex="12pt" style:font-weight-complex="bold"/>
    </style:style>
    <style:style style:name="P87" style:family="paragraph" style:parent-style-name="List_20_Paragraph" style:list-style-name="WWNum14">
      <style:paragraph-properties fo:margin-left="0cm" fo:margin-right="0cm" fo:text-align="justify" style:justify-single-word="false" fo:orphans="2" fo:widows="2" fo:hyphenation-ladder-count="no-limit" fo:text-indent="0.25cm" style:auto-text-indent="false" style:punctuation-wrap="simple" style:vertical-align="auto"/>
      <style:text-properties fo:hyphenate="true" fo:hyphenation-remain-char-count="2" fo:hyphenation-push-char-count="2"/>
    </style:style>
    <style:style style:name="P88" style:family="paragraph" style:parent-style-name="List_20_Paragraph" style:list-style-name="WWNum14">
      <style:paragraph-properties fo:margin-left="0cm" fo:margin-right="0cm" fo:text-align="justify" style:justify-single-word="false" fo:orphans="2" fo:widows="2" fo:hyphenation-ladder-count="no-limit" fo:text-indent="0.25cm" style:auto-text-indent="false" style:punctuation-wrap="simple" style:vertical-align="auto"/>
      <style:text-properties style:use-window-font-color="true" style:font-name="PT Astra Serif" fo:font-size="14pt" style:letter-kerning="false" style:font-size-asian="14pt" style:font-name-complex="Arial1" style:font-size-complex="14pt" fo:hyphenate="true" fo:hyphenation-remain-char-count="2" fo:hyphenation-push-char-count="2"/>
    </style:style>
    <style:style style:name="P89" style:family="paragraph" style:parent-style-name="List_20_Paragraph" style:list-style-name="WWNum15">
      <style:paragraph-properties fo:margin-left="0cm" fo:margin-right="0cm" fo:text-align="justify" style:justify-single-word="false" fo:orphans="2" fo:widows="2" fo:hyphenation-ladder-count="no-limit" fo:text-indent="0.25cm" style:auto-text-indent="false" style:punctuation-wrap="simple" style:vertical-align="auto"/>
      <style:text-properties style:use-window-font-color="true" style:font-name="PT Astra Serif" fo:font-size="14pt" style:letter-kerning="false" style:font-size-asian="14pt" style:font-name-complex="Arial1" style:font-size-complex="14pt" fo:hyphenate="true" fo:hyphenation-remain-char-count="2" fo:hyphenation-push-char-count="2"/>
    </style:style>
    <style:style style:name="P90" style:family="paragraph" style:parent-style-name="Standard_20__28_WW_29_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font-weight="bold" style:font-name-asian="PT Astra Serif1" style:font-size-asian="14pt" style:font-weight-asian="bold" style:font-name-complex="PT Astra Serif1" style:font-size-complex="14pt"/>
    </style:style>
    <style:style style:name="P91" style:family="paragraph" style:parent-style-name="Standard_20__28_WW_29_" style:list-style-name="WWNum25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92" style:family="paragraph" style:parent-style-name="Default">
      <style:text-properties style:font-name="Times New Roman"/>
    </style:style>
    <style:style style:name="P93" style:family="paragraph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4" style:family="paragraph" style:parent-style-name="Default">
      <style:paragraph-properties fo:text-align="justify" style:justify-single-word="false"/>
      <style:text-properties style:font-name="Times New Roman"/>
    </style:style>
    <style:style style:name="P95" style:family="paragraph" style:parent-style-name="Default" style:list-style-name="WWNum14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96" style:family="paragraph" style:parent-style-name="Default" style:list-style-name="WWNum15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97" style:family="paragraph" style:parent-style-name="Default" style:list-style-name="WWNum16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98" style:family="paragraph" style:parent-style-name="Default" style:list-style-name="WWNum17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99" style:family="paragraph" style:parent-style-name="Default" style:list-style-name="WWNum18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0" style:family="paragraph" style:parent-style-name="Default" style:list-style-name="WWNum19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1" style:family="paragraph" style:parent-style-name="Default" style:list-style-name="WWNum20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2" style:family="paragraph" style:parent-style-name="Default" style:list-style-name="WWNum21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3" style:family="paragraph" style:parent-style-name="Default" style:list-style-name="WWNum22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4" style:family="paragraph" style:parent-style-name="Default" style:list-style-name="WWNum23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5" style:family="paragraph" style:parent-style-name="Default" style:list-style-name="WWNum24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6" style:family="paragraph" style:parent-style-name="Default" style:list-style-name="WWNum25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/>
    </style:style>
    <style:style style:name="P107" style:family="paragraph" style:parent-style-name="Default" style:list-style-name="WWNum25">
      <style:paragraph-properties fo:margin-left="0cm" fo:margin-right="0cm" fo:text-align="justify" style:justify-single-word="false" fo:text-indent="0.25cm" style:auto-text-indent="false"/>
      <style:text-properties style:font-name="PT Astra Serif" fo:font-size="14pt" style:font-size-asian="14pt" style:font-size-complex="14pt" style:font-weight-complex="bold"/>
    </style:style>
    <style:style style:name="P108" style:family="paragraph" style:parent-style-name="Default" style:list-style-name="WWNum14">
      <style:paragraph-properties fo:margin-left="0cm" fo:margin-right="0cm" fo:text-align="justify" style:justify-single-word="false" fo:text-indent="0.25cm" style:auto-text-indent="false"/>
    </style:style>
    <style:style style:name="P109" style:family="paragraph" style:parent-style-name="Default">
      <style:paragraph-properties fo:margin-left="0cm" fo:margin-right="0cm" fo:text-align="center" style:justify-single-word="false" fo:text-indent="0.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0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1" style:family="paragraph" style:parent-style-name="Default">
      <style:paragraph-properties fo:margin-left="0cm" fo:margin-right="0cm" fo:text-align="center" style:justify-single-word="false" fo:text-indent="0.25cm" style:auto-text-indent="false"/>
      <style:text-properties style:font-name="Times New Roman" fo:font-size="14pt" style:font-size-asian="14pt" style:font-size-complex="14pt"/>
    </style:style>
    <style:style style:name="P112" style:family="paragraph" style:parent-style-name="Default">
      <style:paragraph-properties fo:margin-left="0cm" fo:margin-right="0cm" fo:text-align="justify" style:justify-single-word="false" fo:text-indent="0.25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Normal_20__28_Web_29_" style:list-style-name="WWNum26">
      <style:paragraph-properties fo:margin-left="0cm" fo:margin-right="0cm" fo:margin-top="0cm" fo:margin-bottom="0cm" fo:text-align="justify" style:justify-single-word="false" fo:text-indent="0.25cm" style:auto-text-indent="false" fo:background-color="#ffffff">
        <style:background-image/>
      </style:paragraph-properties>
      <style:text-properties fo:color="#181818" style:font-name="PT Astra Serif" fo:font-size="14pt" style:font-size-asian="14pt" style:font-name-complex="Arial1" style:font-size-complex="14pt"/>
    </style:style>
    <style:style style:name="P114" style:family="paragraph" style:parent-style-name="voice" style:list-style-name="WWNum27">
      <style:paragraph-properties fo:margin-left="0cm" fo:margin-right="0cm" fo:margin-top="0cm" fo:margin-bottom="0cm" fo:text-indent="0.25cm" style:auto-text-indent="false" fo:background-color="#ffffff">
        <style:background-image/>
      </style:paragraph-properties>
    </style:style>
    <style:style style:name="T1" style:family="text">
      <style:text-properties fo:color="#000000" style:font-name="PT Astra Serif" fo:font-size="14pt" fo:font-weight="normal" fo:background-color="#ffffff" style:font-size-asian="14pt" style:font-weight-asian="normal" style:font-name-complex="Arial1" style:font-size-complex="14pt" loext:opacity="100%" loext:char-shading-value="0"/>
    </style:style>
    <style:style style:name="T2" style:family="text">
      <style:text-properties fo:color="#000000" style:font-name="PT Astra Serif" fo:font-size="14pt" fo:background-color="#ffffff" style:font-size-asian="14pt" style:font-name-complex="Arial1" style:font-size-complex="14pt" loext:opacity="100%" loext:char-shading-value="0"/>
    </style:style>
    <style:style style:name="T3" style:family="text">
      <style:text-properties fo:color="#000000" style:font-name="PT Astra Serif" fo:font-size="14pt" fo:background-color="#ffffff" style:font-size-asian="14pt" style:font-name-complex="Arial1" style:font-size-complex="14pt" style:font-weight-complex="bold" loext:opacity="100%" loext:char-shading-value="0"/>
    </style:style>
    <style:style style:name="T4" style:family="text">
      <style:text-properties fo:color="#000000" style:font-name="PT Astra Serif" fo:font-size="14pt" fo:font-weight="bold" style:font-size-asian="14pt" style:font-weight-asian="bold" style:font-name-complex="Arial1" style:font-size-complex="14pt" style:font-weight-complex="bold" loext:opacity="100%"/>
    </style:style>
    <style:style style:name="T5" style:family="text">
      <style:text-properties fo:color="#000000" style:font-name="PT Astra Serif" fo:font-size="14pt" style:font-size-asian="14pt" style:font-name-complex="Arial1" style:font-size-complex="14pt" loext:opacity="100%"/>
    </style:style>
    <style:style style:name="T6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PT Astra Serif1" style:font-size-asian="14pt" style:font-name-complex="Times New Roman" style:font-size-complex="14pt"/>
    </style:style>
    <style:style style:name="T12" style:family="text">
      <style:text-properties style:font-name="PT Astra Serif"/>
    </style:style>
    <style:style style:name="T13" style:family="text">
      <style:text-properties style:font-name="PT Astra Serif" fo:font-size="14pt" style:font-name-asian="PT Astra Serif1" style:font-size-asian="14pt" style:font-name-complex="PT Astra Serif1" style:font-size-complex="14pt"/>
    </style:style>
    <style:style style:name="T14" style:family="text">
      <style:text-properties style:font-name="PT Astra Serif" fo:font-size="14pt" fo:letter-spacing="0.004cm" style:font-name-asian="PT Astra Serif1" style:font-size-asian="14pt" style:font-name-complex="PT Astra Serif1" style:font-size-complex="14pt"/>
    </style:style>
    <style:style style:name="T15" style:family="text">
      <style:text-properties style:font-name="PT Astra Serif" fo:font-size="14pt" fo:letter-spacing="0.004cm" fo:font-weight="normal" style:font-name-asian="PT Astra Serif1" style:font-size-asian="14pt" style:font-weight-asian="normal" style:font-name-complex="PT Astra Serif1" style:font-size-complex="14pt" style:font-weight-complex="normal"/>
    </style:style>
    <style:style style:name="T16" style:family="text">
      <style:text-properties style:font-name="PT Astra Serif" fo:font-size="14pt" fo:letter-spacing="0.176cm" fo:font-weight="bold" style:font-name-asian="PT Astra Serif1" style:font-size-asian="14pt" style:font-weight-asian="bold" style:font-name-complex="PT Astra Serif1" style:font-size-complex="14pt" style:font-weight-complex="bold"/>
    </style:style>
    <style:style style:name="T17" style:family="text">
      <style:text-properties style:font-name="PT Astra Serif" fo:font-size="14pt" fo:font-weight="bold" style:font-size-asian="14pt" style:font-weight-asian="bold" style:font-size-complex="14pt"/>
    </style:style>
    <style:style style:name="T18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PT Astra Serif" fo:font-size="14pt" fo:font-weight="bold" style:font-name-asian="PT Astra Serif1" style:font-size-asian="14pt" style:font-weight-asian="bold" style:font-name-complex="PT Astra Serif1" style:font-size-complex="14pt"/>
    </style:style>
    <style:style style:name="T20" style:family="text">
      <style:text-properties style:font-name="PT Astra Serif" fo:font-size="14pt" style:font-size-asian="14pt" style:font-size-complex="14pt"/>
    </style:style>
    <style:style style:name="T21" style:family="text">
      <style:text-properties style:font-name="PT Astra Serif" fo:font-size="14pt" style:font-size-asian="14pt" style:font-size-complex="14pt" style:font-weight-complex="bold"/>
    </style:style>
    <style:style style:name="T22" style:family="text">
      <style:text-properties style:font-name="PT Astra Serif" fo:font-size="12pt" fo:font-weight="bold" style:font-name-asian="PT Astra Serif1" style:font-size-asian="12pt" style:font-weight-asian="bold" style:font-name-complex="PT Astra Serif1" style:font-size-complex="12pt" style:font-weight-complex="bold"/>
    </style:style>
    <style:style style:name="T23" style:family="text">
      <style:text-properties style:font-name="PT Astra Serif" fo:font-size="12pt" fo:font-weight="bold" style:font-name-asian="PT Astra Serif1" style:font-size-asian="12pt" style:font-weight-asian="bold" style:font-size-complex="12pt" style:font-weight-complex="bold"/>
    </style:style>
    <style:style style:name="T24" style:family="text">
      <style:text-properties style:font-name="PT Astra Serif" fo:font-size="12pt" fo:font-weight="bold" style:letter-kerning="true" style:font-name-asian="PT Astra Serif1" style:font-size-asian="12pt" style:font-weight-asian="bold" style:font-name-complex="PT Astra Serif1" style:font-size-complex="12pt" style:font-weight-complex="bold"/>
    </style:style>
    <style:style style:name="T25" style:family="text">
      <style:text-properties style:font-name="PT Astra Serif" fo:font-size="12pt" style:font-name-asian="PT Astra Serif1" style:font-size-asian="12pt" style:font-name-complex="PT Astra Serif1" style:font-size-complex="12pt"/>
    </style:style>
    <style:style style:name="T26" style:family="text">
      <style:text-properties style:font-name="PT Astra Serif" fo:font-size="12pt" style:font-name-asian="PT Astra Serif1" style:font-size-asian="12pt" style:font-name-complex="PT Astra Serif1" style:font-size-complex="12pt" style:font-weight-complex="bold"/>
    </style:style>
    <style:style style:name="T27" style:family="text">
      <style:text-properties style:font-name="PT Astra Serif" fo:font-size="12pt" style:font-name-asian="PT Astra Serif1" style:font-size-asian="12pt" style:font-size-complex="12pt" style:font-weight-complex="bold"/>
    </style:style>
    <style:style style:name="T28" style:family="text">
      <style:text-properties style:font-name="PT Astra Serif" fo:font-size="12pt" style:letter-kerning="true" style:font-size-asian="12pt" style:font-size-complex="12pt"/>
    </style:style>
    <style:style style:name="T29" style:family="text">
      <style:text-properties style:font-name="PT Astra Serif" fo:font-size="12pt" style:letter-kerning="true" style:font-size-asian="12pt" style:font-size-complex="12pt" style:font-weight-complex="bold"/>
    </style:style>
    <style:style style:name="T30" style:family="text">
      <style:text-properties style:font-name="PT Astra Serif" fo:font-size="12pt" style:letter-kerning="true" style:font-name-asian="Calibri1" style:font-size-asian="12pt" style:font-size-complex="12pt" style:font-weight-complex="bold"/>
    </style:style>
    <style:style style:name="T31" style:family="text">
      <style:text-properties style:font-name="PT Astra Serif" fo:font-size="12pt" style:letter-kerning="true" style:font-name-asian="Calibri1" style:font-size-asian="12pt" style:font-name-complex="PT Astra Serif1" style:font-size-complex="12pt" style:font-weight-complex="bold"/>
    </style:style>
    <style:style style:name="T32" style:family="text">
      <style:text-properties style:font-name="PT Astra Serif" fo:font-size="12pt" style:letter-kerning="true" style:font-name-asian="DejaVu Sans" style:font-size-asian="12pt" style:language-asian="hi" style:country-asian="IN" style:font-name-complex="Lohit Hindi" style:font-size-complex="12pt" style:language-complex="hi" style:country-complex="IN"/>
    </style:style>
    <style:style style:name="T33" style:family="text">
      <style:text-properties style:font-name="PT Astra Serif" fo:font-size="12pt" style:font-name-asian="Calibri1" style:font-size-asian="12pt" style:font-size-complex="12pt"/>
    </style:style>
    <style:style style:name="T34" style:family="text">
      <style:text-properties style:font-name="PT Astra Serif" fo:font-size="12pt" style:font-name-asian="Calibri1" style:font-size-asian="12pt" style:font-size-complex="12pt" style:font-weight-complex="bold"/>
    </style:style>
    <style:style style:name="T35" style:family="text">
      <style:text-properties style:font-name="PT Astra Serif" fo:font-size="12pt" style:font-name-asian="Calibri1" style:font-size-asian="12pt" style:font-name-complex="PT Astra Serif1" style:font-size-complex="12pt" style:font-weight-complex="bold"/>
    </style:style>
    <style:style style:name="T36" style:family="text">
      <style:text-properties style:font-name="PT Astra Serif" fo:font-size="12pt" fo:language="en" fo:country="US" style:font-name-asian="PT Astra Serif1" style:font-size-asian="12pt" style:font-name-complex="PT Astra Serif1" style:font-size-complex="12pt"/>
    </style:style>
    <style:style style:name="T37" style:family="text">
      <style:text-properties style:font-name="PT Astra Serif" fo:font-size="12pt" fo:language="en" fo:country="US" style:font-name-asian="PT Astra Serif1" style:font-size-asian="12pt" style:font-name-complex="PT Astra Serif1" style:font-size-complex="12pt" style:font-weight-complex="bold"/>
    </style:style>
    <style:style style:name="T38" style:family="text">
      <style:text-properties style:font-name="PT Astra Serif" fo:font-size="12pt" fo:language="en" fo:country="US" style:letter-kerning="true" style:font-name-asian="Calibri1" style:font-size-asian="12pt" style:font-size-complex="12pt" style:font-weight-complex="bold"/>
    </style:style>
    <style:style style:name="T39" style:family="text">
      <style:text-properties style:font-name="PT Astra Serif" fo:font-size="12pt" fo:language="en" fo:country="US" style:font-name-asian="Calibri1" style:font-size-asian="12pt" style:font-size-complex="12pt"/>
    </style:style>
    <style:style style:name="T40" style:family="text">
      <style:text-properties style:font-name="PT Astra Serif" fo:font-size="12pt" fo:language="en" fo:country="US" style:font-name-asian="Calibri1" style:font-size-asian="12pt" style:font-size-complex="12pt" style:font-weight-complex="bold"/>
    </style:style>
    <style:style style:name="T41" style:family="text">
      <style:text-properties style:font-name="PT Astra Serif" fo:font-size="12pt" style:font-size-asian="12pt" style:font-size-complex="12pt"/>
    </style:style>
    <style:style style:name="T42" style:family="text">
      <style:text-properties style:font-name="PT Astra Serif" fo:font-size="12pt" fo:font-weight="normal" style:font-name-asian="PT Astra Serif1" style:font-size-asian="12pt" style:font-weight-asian="normal" style:font-name-complex="PT Astra Serif1" style:font-size-complex="12pt" style:font-weight-complex="normal"/>
    </style:style>
    <style:style style:name="T43" style:family="text">
      <style:text-properties style:font-name="PT Astra Serif" fo:font-size="12pt" fo:font-weight="normal" style:font-name-asian="Calibri1" style:font-size-asian="12pt" style:font-weight-asian="normal" style:font-name-complex="PT Astra Serif1" style:font-size-complex="12pt" style:font-weight-complex="bold"/>
    </style:style>
    <style:style style:name="T44" style:family="text">
      <style:text-properties style:font-name="PT Astra Serif" fo:font-size="12pt" fo:language="ru" fo:country="RU" style:font-name-asian="PT Astra Serif1" style:font-size-asian="12pt" style:font-name-complex="PT Astra Serif1" style:font-size-complex="12pt" style:font-weight-complex="bold"/>
    </style:style>
    <style:style style:name="T45" style:family="text">
      <style:text-properties style:font-name="PT Astra Serif" fo:font-size="12pt" fo:language="ru" fo:country="RU" style:font-name-asian="Calibri1" style:font-size-asian="12pt" style:font-size-complex="12pt"/>
    </style:style>
    <style:style style:name="T46" style:family="text">
      <style:text-properties style:font-name="PT Astra Serif" style:font-name-asian="PT Astra Serif1" style:font-name-complex="PT Astra Serif1"/>
    </style:style>
    <style:style style:name="T47" style:family="text">
      <style:text-properties style:font-name="PT Astra Serif" style:font-name-asian="PT Astra Serif1" style:font-name-complex="PT Astra Serif1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style:font-weight-asian="normal" style:font-name-complex="PT Astra Serif1" style:font-weight-complex="normal"/>
    </style:style>
    <style:style style:name="T51" style:family="text">
      <style:text-properties fo:font-weight="normal" style:font-name-asian="PT Astra Serif1" style:font-weight-asian="normal" style:font-name-complex="PT Astra Serif1" style:font-weight-complex="normal"/>
    </style:style>
    <style:style style:name="T52" style:family="text">
      <style:text-properties fo:font-weight="normal" style:font-name-asian="Calibri1" style:font-weight-asian="normal"/>
    </style:style>
    <style:style style:name="T53" style:family="text">
      <style:text-properties fo:font-weight="normal" style:font-name-asian="Calibri1" style:font-weight-asian="normal" style:font-weight-complex="normal"/>
    </style:style>
    <style:style style:name="T54" style:family="text">
      <style:text-properties fo:font-weight="normal" style:font-name-asian="Calibri1" style:font-weight-asian="normal" style:font-name-complex="PT Astra Serif1" style:font-weight-complex="bold"/>
    </style:style>
    <style:style style:name="T55" style:family="text">
      <style:text-properties style:use-window-font-color="true" loext:opacity="0%"/>
    </style:style>
    <style:style style:name="T56" style:family="text">
      <style:text-properties style:use-window-font-color="true" style:font-name="PT Astra Serif" style:letter-kerning="false" style:font-name-asian="Calibri1" style:language-asian="en" style:country-asian="US" style:font-name-complex="Times New Roman1" style:font-weight-complex="bold" loext:opacity="0%"/>
    </style:style>
    <style:style style:name="T57" style:family="text">
      <style:text-properties style:use-window-font-color="true" style:font-name="PT Astra Serif" style:letter-kerning="false" style:font-name-asian="PT Astra Serif1" style:language-asian="en" style:country-asian="US" style:font-name-complex="PT Astra Serif1" loext:opacity="0%"/>
    </style:style>
    <style:style style:name="T58" style:family="text">
      <style:text-properties style:use-window-font-color="true" style:font-name="PT Astra Serif" style:letter-kerning="false" style:font-name-asian="PT Astra Serif1" style:language-asian="en" style:country-asian="US" style:font-name-complex="PT Astra Serif1" style:font-weight-complex="bold" loext:opacity="0%"/>
    </style:style>
    <style:style style:name="T59" style:family="text">
      <style:text-properties style:use-window-font-color="true" style:font-name="PT Astra Serif" style:font-name-asian="PT Astra Serif1" style:font-name-complex="PT Astra Serif1" style:font-weight-complex="bold" loext:opacity="0%"/>
    </style:style>
    <style:style style:name="T60" style:family="text">
      <style:text-properties style:use-window-font-color="true" style:font-name="PT Astra Serif" fo:font-size="12pt" fo:font-weight="normal" style:font-size-asian="12pt" style:font-weight-asian="normal" style:font-name-complex="Segoe UI" style:font-size-complex="12pt" style:font-weight-complex="normal" loext:opacity="0%"/>
    </style:style>
    <style:style style:name="T61" style:family="text">
      <style:text-properties style:use-window-font-color="true" style:font-name="PT Astra Serif" fo:font-size="12pt" fo:font-weight="normal" style:letter-kerning="false" style:font-name-asian="Calibri1" style:font-size-asian="12pt" style:language-asian="en" style:country-asian="US" style:font-weight-asian="normal" style:font-name-complex="Segoe UI" style:font-size-complex="12pt" style:font-weight-complex="normal" loext:opacity="0%"/>
    </style:style>
    <style:style style:name="T62" style:family="text">
      <style:text-properties style:use-window-font-color="true" style:font-name="PT Astra Serif" fo:font-size="14pt" style:letter-kerning="false" style:font-size-asian="14pt" style:font-name-complex="Arial1" style:font-size-complex="14pt"/>
    </style:style>
    <style:style style:name="T63" style:family="text">
      <style:text-properties style:use-window-font-color="true" style:font-name="PT Astra Serif" fo:font-size="14pt" style:letter-kerning="false" style:font-size-asian="14pt" style:font-name-complex="Arial1" style:font-size-complex="14pt" loext:opacity="0%"/>
    </style:style>
    <style:style style:name="T64" style:family="text">
      <style:text-properties style:use-window-font-color="true" style:font-name="PT Astra Serif" fo:font-size="14pt" style:font-size-asian="14pt" style:font-name-complex="Arial1" style:font-size-complex="14pt" loext:opacity="0%"/>
    </style:style>
    <style:style style:name="T65" style:family="text">
      <style:text-properties style:use-window-font-color="true" style:font-name="PT Astra Serif" fo:font-size="14pt" fo:background-color="#ffffff" style:font-size-asian="14pt" style:font-name-complex="Arial1" style:font-size-complex="14pt" loext:opacity="0%" loext:char-shading-value="0"/>
    </style:style>
    <style:style style:name="T66" style:family="text">
      <style:text-properties style:use-window-font-color="true" style:letter-kerning="false" style:language-asian="en" style:country-asian="US"/>
    </style:style>
    <style:style style:name="T67" style:family="text">
      <style:text-properties style:use-window-font-color="true" fo:font-size="14pt" style:letter-kerning="false" style:font-size-asian="14pt" style:font-name-complex="Arial1" style:font-size-complex="14pt"/>
    </style:style>
    <style:style style:name="T68" style:family="text">
      <style:text-properties fo:color="#c9211e" style:font-name="PT Astra Serif" fo:font-size="12pt" style:font-name-asian="PT Astra Serif1" style:font-size-asian="12pt" style:font-name-complex="PT Astra Serif1" style:font-size-complex="12pt" loext:opacity="100%"/>
    </style:style>
    <style:style style:name="T69" style:family="text">
      <style:text-properties style:font-weight-complex="bold"/>
    </style:style>
    <style:style style:name="T70" style:family="text">
      <style:text-properties fo:color="#181818" style:font-name="PT Astra Serif" fo:font-size="14pt" style:font-size-asian="14pt" style:font-name-complex="Arial1" style:font-size-complex="14pt" loext:opacity="100%"/>
    </style:style>
    <style:style style:name="T71" style:family="text">
      <style:text-properties fo:color="#181818" style:font-name="PT Astra Serif" fo:font-size="14pt" fo:font-weight="normal" style:font-size-asian="14pt" style:font-weight-asian="normal" style:font-name-complex="Arial1" style:font-size-complex="14pt" loext:opacity="100%"/>
    </style:style>
    <style:style style:name="T72" style:family="text">
      <style:text-properties fo:color="#212529" style:font-name="PT Astra Serif" fo:font-size="14pt" fo:font-weight="normal" style:font-size-asian="14pt" style:font-weight-asian="normal" style:font-name-complex="Segoe UI" style:font-size-complex="14pt" style:font-weight-complex="normal" loext:opacity="100%"/>
    </style:style>
    <style:style style:name="T73" style:family="text">
      <style:text-properties fo:color="#800000" style:font-name="PT Astra Serif" fo:font-size="14pt" style:font-size-asian="14pt" style:font-name-complex="Arial1" style:font-size-complex="14pt" loext:opacity="100%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name-asian="PT Astra Serif1" style:font-weight-asian="bold" style:font-name-complex="PT Astra Serif1"/>
    </style:style>
    <style:style style:name="T77" style:family="text">
      <style:text-properties style:font-name-asian="Calibri1"/>
    </style:style>
    <style:style style:name="T78" style:family="text">
      <style:text-properties style:font-name-asian="Calibri1" style:font-weight-complex="bold"/>
    </style:style>
    <style:style style:name="T79" style:family="text">
      <style:text-properties style:font-name-asian="Calibri1" style:font-weight-complex="bold" loext:opacity="0%"/>
    </style:style>
    <style:style style:name="T80" style:family="text">
      <style:text-properties style:font-name-asian="PT Astra Serif1" style:font-name-complex="PT Astra Serif1"/>
    </style:style>
    <style:style style:name="T81" style:family="text">
      <style:text-properties style:font-name-asian="PT Astra Serif1" style:font-name-complex="PT Astra Serif1" style:font-weight-complex="bold"/>
    </style:style>
    <style:style style:name="T82" style:family="text">
      <style:text-properties fo:font-size="12pt" fo:font-weight="normal" style:font-name-asian="Calibri1" style:font-size-asian="12pt" style:font-weight-asian="normal" style:font-size-complex="12pt" style:font-weight-complex="bold"/>
    </style:style>
    <style:style style:name="T83" style:family="text">
      <style:text-properties loext:opacity="0%"/>
    </style:style>
    <style:style style:name="T84" style:family="text">
      <style:text-properties fo:background-color="transparent" style:font-name-complex="PT Astra Serif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РОССИЙСКАЯ ФЕДЕРАЦИЯ</text:p>
      <text:p text:style-name="P33">Отдел образования администрации</text:p>
      <text:p text:style-name="P34"><text:s text:c="6"/>Бондарского муниципального округа <text:s text:c="2"/><text:tab/></text:p>
      <text:p text:style-name="P7"><text:s text:c="44"/></text:p>
      <text:p text:style-name="P7"/>
      <text:p text:style-name="P6"><text:span text:style-name="T7">ПРИКАЗ</text:span><text:span text:style-name="T8"><text:tab/></text:span><text:span text:style-name="T9"> </text:span></text:p>
      <text:p text:style-name="P5"><text:span text:style-name="T6">26.09.2025</text:span><text:span text:style-name="T6"> <text:s text:c="34"/></text:span><text:span text:style-name="T10">с. Бондари <text:s text:c="47"/>№ </text:span><text:span text:style-name="T10">128</text:span></text:p>
      <text:p text:style-name="P28"/>
      <text:p text:style-name="P28"/>
      <text:p text:style-name="P27"><text:span text:style-name="T49">Об утверждении Единого </text:span><text:span text:style-name="T49">муниципального</text:span><text:span text:style-name="T49"> календарного плана воспитательной работы с обучающимися на 2025-2026 учебный год</text:span></text:p>
      <text:p text:style-name="P26"/>
      <text:p text:style-name="P26"/>
      <text:p text:style-name="P3"><text:span text:style-name="T13">На основании приказа министерства образования и науки Тамбовской области от 23.09.2025 № 2311 «</text:span><text:span text:style-name="T15">Об утверждении Единого регионального календарного плана воспитательной работы с обучающимися на 2025-2026 учебный год</text:span><text:span text:style-name="T13">», в</text:span><text:span text:style-name="T13"> целях формирования воспитывающего пространства </text:span><text:span text:style-name="T13">муниципального округа</text:span><text:span text:style-name="T13"> на основе единства образовательной и воспитательной деятельности, реализуемой совместно учреждениями дошкольного, общего и дополнительного образования, создания условий для реализации комплекса мер, учитывающих преемственность и непрерывность воспитания, особенности современных детей, социальный и психологический контекст их развития, консолидации усилий семьи, общества и государства, направленных на воспитание подрастающих поколений, </text:span><text:span text:style-name="T13">ПРИКАЗЫВАЮ:</text:span><text:span text:style-name="T14"> </text:span><text:span text:style-name="T16"><text:s/></text:span></text:p>
      <text:p text:style-name="P2">1. Утвердить Единый муниципальный календарный план по воспитательной работе с обучающимися на 2025-2026 учебный год (далее – План воспитательной работы) согласно приложению №1.</text:p>
      <text:p text:style-name="P2">2. Утвердить перечень памятных дат, событий, мероприятий, рекомендуемых к реализации в рамках муниципального календарного плана воспитательной работы с обучающимися на 2025-2026 учебный год согласно приложению № 2.</text:p>
      <text:p text:style-name="P2">3. Рекомендовать руководителям <text:s/>образовательных организаций:</text:p>
      <text:p text:style-name="P2">включить мероприятия муниципального Единого календарного плана по воспитательной работе с обучающимися на 2025-2026 учебный год в <text:s/>календарные планы Программ воспитания образовательных организаций всех уровней до 15.10.2025;</text:p>
      <text:p text:style-name="P2">провести совещания с педагогическими работниками образовательных организаций, родительской общественностью по активному вовлечению обучающихся в мероприятия Плана воспитательной работы;</text:p>
      <text:p text:style-name="P1"/>
      <text:p text:style-name="P1"/>
      <text:p text:style-name="P1"/>
      <text:p text:style-name="P1"><text:soft-page-break/><text:span text:style-name="T13">разместить Планы воспитательной работы на сайтах образовательных организаций и </text:span><text:span text:style-name="T13">обеспечить информационное сопровождение </text:span><text:span text:style-name="T13">их </text:span><text:span text:style-name="T13">реализации на сайтах образовательных организаций, в социальных сетях.</text:span></text:p>
      <text:p text:style-name="P1"><text:span text:style-name="T13">4. </text:span><text:span text:style-name="T11">Контроль за исполнением <text:s/>приказа оставляю за собой</text:span></text:p>
      <text:p text:style-name="P37"/>
      <text:p text:style-name="P20"/>
      <text:p text:style-name="P20">Начальник </text:p>
      <text:p text:style-name="P11">отдела образования<text:tab/><text:tab/> <text:s text:c="4"/><text:tab/> <text:s text:c="18"/><text:tab/> <text:s text:c="4"/><text:tab/><text:tab/> <text:s text:c="8"/>Г.В.Лудков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5">ПРИЛОЖЕНИЕ №1</text:p>
            <text:p text:style-name="P25">УТВЕРЖДЕН</text:p>
            <text:p text:style-name="P25">приказом отдела образования</text:p>
            <text:p text:style-name="P25">администрации Бондарского муниципального округа</text:p>
            <text:p text:style-name="P25">от ___________ № __________</text:p>
            <text:p text:style-name="P10"/>
          </table:table-cell>
        </table:table-row>
      </table:table>
      <text:p text:style-name="P24"/>
      <text:p text:style-name="P10">Единый муниципальный календарный план по воспитательной работе</text:p>
      <text:p text:style-name="P10">с обучающимися на 2025-2026 учебный год</text:p>
      <text:p text:style-name="P9"/>
      <text:p text:style-name="P2">Муниципальный календарный план воспитательной работы с обучающимися на 2025-2026 учебный год (далее – План воспитательной работы) представляет собой комплексный продукт, направленный на систематизацию деятельности образовательных организаций Бондарского муниципального округа в части выстраивания вариативной линейки мероприятий воспитательного характера.</text:p>
      <text:p text:style-name="P2">Все мероприятия отвечают целевым и содержательным установкам Основ государственной политики по сохранению и укреплению традиционных российских духовно-нравственных ценностей (указ Президента Российской Федерации от 09.11.2022 № 809) и направлены на совершенствование форм и методов воспитания и образования детей и молодежи, сохранения и укрепления традиционных ценностей.</text:p>
      <text:p text:style-name="P2">План воспитательной работы создает условия для формирования и реализации комплекса мер, учитывающих преемственность и непрерывность воспитания, особенности современных детей, социальный и психологический контекст их развития, формирует предпосылки для консолидации усилий семьи, общества и государства, направленных на воспитание подрастающего и будущих поколений. </text:p>
      <text:p text:style-name="P2">Деятельность образовательных организаций должна быть направлена на создание условий для вовлечения детей, в том числе детей с ограниченными возможностями здоровья и детей-инвалидов:</text:p>
      <text:p text:style-name="P2">в практику глобального, регионального и локального развития общества, развития культуры межнационального общения, лидерских качеств, финансовой, правовой и медиа-грамотности, предпринимательской деятельности, в том числе с применением игровых форматов и технологий, использования сетевых коммуникаций в реальной и виртуальной среде, формирования у обучающихся навыков, связанных с эмоциональным, физическим, интеллектуальным, духовным развитием человека;</text:p>
      <text:p text:style-name="P2">в туристскую и краеведческую деятельность в целях изучения как малой Родины, так и России в целом посредством организации походно-экспедиционных, экскурсионных, проектно-исследовательских и других профильных форм работы (походы, экспедиции, слеты, выездные школы и профильные смены и др.), деятельность школьных музеев, интегрированную с <text:soft-page-break/>воспитательными и образовательными программами образовательных организаций;</text:p>
      <text:p text:style-name="P2">в мероприятия, содержащие элементы различных видов спорта, развивать командные, индивидуальные и игровые виды деятельности, способствующие физическому, духовному, интеллектуальному, здоровьесберегающему и патриотическому воспитанию детей;</text:p>
      <text:p text:style-name="P2">в научную работу, в деятельность, связанную с наблюдением, описанием, моделированием и конструированием различных явлений окружающего мира;</text:p>
      <text:p text:style-name="P2">в создание искусственно-технических и виртуальных объектов, построенных по законам природы, в приобретение навыков в области обработки материалов, электротехники и электроники, системной инженерии, 3D-прототипирования, цифровизации, работы с большими данными, освоения языков программирования, машинного обучения, автоматизации и робототехники, технологического предпринимательства.</text:p>
      <text:p text:style-name="P2">Цель разработки Плана воспитательной работы:</text:p>
      <text:p text:style-name="P2">Формирование воспитывающего пространства муниципального округа на основе единства образовательной и воспитательной деятельности, реализуемой совместно учреждениями дошкольного, общего, профессионального и дополнительного образования в соответствии с потребностями государства, обучающихся, родителей (законных представителей) несовершеннолетних обучающихся.</text:p>
      <text:p text:style-name="P2">Задачи Плана воспитательной работы:</text:p>
      <text:p text:style-name="P2">- создание целостной воспитывающей среды, включающей урочную и внеурочную деятельности, реализацию комплекса воспитательных мероприятий на уровне организации, класса, занятия в творческих объединениях по интересам, культурные и социальные практики с учетом историко-культурной и этнической специфики региона, потребностей обучающихся, родителей (законных представителей) несовершеннолетних обучающихся;</text:p>
      <text:p text:style-name="P2">- увеличение удельного веса численности обучающихся, участвующих в воспитательных мероприятиях, направленных на саморазвитие детей и формирование у них ценностных установок, решение проблем вхождения растущего человека в социальный мир и налаживания ответственных взаимоотношений с окружающими;</text:p>
      <text:p text:style-name="P2">- формирование исчерпывающего перечня муниципальных массовых мероприятий социально-гуманитарной, научно-технической, естественнонаучной, туристско-краеведческой, физкультурно-спортивной, художественной направленностей, отвечающих направлениям воспитательной работы в соответствии с ФГОС.</text:p>
      <text:p text:style-name="P2">- выявление, поддержка и развитие способностей и талантов у детей и молодежи, в том числе детей с ограниченными возможностями здоровья и детей-инвалидов.</text:p>
      <text:p text:style-name="P1"><text:span text:style-name="T13">План воспитательной работы составлен с учётом Перечня мероприятий, рекомендуемых к реализации в рамках календарного плана воспитательной </text:span><text:soft-page-break/><text:span text:style-name="T13">работы на 2025 - 2026 учебный год, <text:s/></text:span><text:span text:style-name="T13">утвержденного первым заместителем Министра просвещения Российской Федерации А.В. Бугаевым. </text:span></text:p>
      <text:p text:style-name="P1"><text:span text:style-name="Strong_20_Emphasis"><text:span text:style-name="T1">стратегии развития воспитания в Российской Федерации на период до <text:s/>2030 года,</text:span></text:span></text:p>
      <text:p text:style-name="P1"><text:span text:style-name="T2">плана основных мероприятий, проводимых в рамках Десятилетия детства, на период до 2027 </text:span><text:span text:style-name="T3">года</text:span><text:span text:style-name="T2">,</text:span></text:p>
      <text:p text:style-name="P2">программы развития детско-юношеского спорта Тамбовской области до 2030 года.</text:p>
      <text:p text:style-name="P2">Подготовка к заявленным в Плане воспитательной работы мероприятиям способствует осознанному выбору направления дальнейшего самообразования и саморазвития, привлечению подрастающего поколения к регулярным занятиям физической культурой, спортом и туризмом, предусматривает приобщение обучающихся к российским традиционным духовным ценностям, а также активному привлечению родительского сообщества к воспитанию детей.</text:p>
      <text:p text:style-name="P2">План воспитательной работы рассчитан на участие обучающихся различных категорий, включая детей с ОВЗ, детей, состоящих на различных видах профилактического учета, из отдаленных сельских территорий, детей-мигрантов, а также их семей в социально-значимых мероприятиях муниципального, <text:s/>регионального и всероссийского уровня.</text:p>
      <text:p text:style-name="P1"><text:span text:style-name="T13">Мероприятия План</text:span><text:span text:style-name="T13">а</text:span><text:span text:style-name="T13"> воспитательной работы рекомендуются к включению в календарные планы Программ воспитания образовательных организаций всех уровней.</text:span></text:p>
      <text:p text:style-name="P4"/>
      <text:p text:style-name="P4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70">Единый муниципальный календарный план </text:p>
      <text:p text:style-name="P66">по воспитательной работе с обучающимися на 2025-2026 учебный год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7">№ п/п</text:p>
          </table:table-cell>
          <table:table-cell table:style-name="Таблица2.B1" office:value-type="string">
            <text:p text:style-name="P67">Наименование мероприятия</text:p>
            <text:p text:style-name="P67"/>
          </table:table-cell>
          <table:table-cell table:style-name="Таблица2.B1" office:value-type="string">
            <text:p text:style-name="P67">Сроки проведения</text:p>
          </table:table-cell>
          <table:table-cell table:style-name="Таблица2.B1" office:value-type="string">
            <text:p text:style-name="P68">Ответственные</text:p>
          </table:table-cell>
          <table:table-cell table:style-name="Таблица2.B1" office:value-type="string">
            <text:p text:style-name="P67">Целевая категория обучающихся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67"/>
          </table:table-cell>
          <table:table-cell table:style-name="Таблица2.B1" office:value-type="string">
            <text:p text:style-name="P67">2</text:p>
          </table:table-cell>
          <table:table-cell table:style-name="Таблица2.B1" office:value-type="string">
            <text:p text:style-name="P67">3</text:p>
          </table:table-cell>
          <table:table-cell table:style-name="Таблица2.B1" office:value-type="string">
            <text:p text:style-name="P67">4</text:p>
          </table:table-cell>
          <table:table-cell table:style-name="Таблица2.B1" office:value-type="string">
            <text:p text:style-name="P67">5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7">СЕНТЯБРЬ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B1" office:value-type="string">
            <text:p text:style-name="P12">Участие в региональной акции</text:p>
            <text:p text:style-name="P12">«Вместе против террора»</text:p>
          </table:table-cell>
          <table:table-cell table:style-name="Таблица2.B1" office:value-type="string">
            <text:p text:style-name="P12">Сентябрь</text:p>
          </table:table-cell>
          <table:table-cell table:style-name="Таблица2.B1" office:value-type="string">
            <text:p text:style-name="P12">Отдел образования, общеобразовательные организации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B1" office:value-type="string">
            <text:p text:style-name="P12">Участие в областном фестивале семейного туризма</text:p>
          </table:table-cell>
          <table:table-cell table:style-name="Таблица2.B1" office:value-type="string">
            <text:p text:style-name="P12">Сентябрь</text:p>
          </table:table-cell>
          <table:table-cell table:style-name="Таблица2.B1" office:value-type="string">
            <text:p text:style-name="P12">Отдел образования, общеобразовательные организации, МБОУДО Бондарский ДДТ</text:p>
          </table:table-cell>
          <table:table-cell table:style-name="Таблица2.B1" office:value-type="string">
            <text:p text:style-name="P12">Обучающиеся образовательных организаций, родители/законные представител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3</text:p>
          </table:table-cell>
          <table:table-cell table:style-name="Таблица2.B1" office:value-type="string">
            <text:p text:style-name="P12">Участие в областном слёте юных туристов</text:p>
            <text:p text:style-name="P12">для детей с ОВЗ и детей-инвалидов</text:p>
          </table:table-cell>
          <table:table-cell table:style-name="Таблица2.B1" office:value-type="string">
            <text:p text:style-name="P12">Сентябрь</text:p>
          </table:table-cell>
          <table:table-cell table:style-name="Таблица2.B1" office:value-type="string">
            <text:p text:style-name="P12">Отдел образования, общеобразовательные организации, МБОУДО Бондарский ДДТ, Местное отделение Движения Первых </text:p>
          </table:table-cell>
          <table:table-cell table:style-name="Таблица2.B1" office:value-type="string">
            <text:p text:style-name="P8"><text:span text:style-name="T25">Обучающиеся образовательных организаций</text:span><text:span text:style-name="T26"> с ОВЗ</text:span></text:p>
            <text:p text:style-name="P12"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B1" office:value-type="string">
            <text:p text:style-name="P12">День Дружбы народов Тамбовской области</text:p>
          </table:table-cell>
          <table:table-cell table:style-name="Таблица2.B1" office:value-type="string">
            <text:p text:style-name="P12">Сентябрь</text:p>
          </table:table-cell>
          <table:table-cell table:style-name="Таблица2.B1" office:value-type="string">
            <text:p text:style-name="P12">Отдел образования, общеобразовательные организации, МБОУДО Бондарский ДДТ, 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, родители/законные представител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B1" office:value-type="string">
            <text:p text:style-name="P8"><text:span text:style-name="T26">Участие в региональном проекте «Спортивный семейный фестиваль «Семейная команда»</text:span></text:p>
          </table:table-cell>
          <table:table-cell table:style-name="Таблица2.B1" office:value-type="string">
            <text:p text:style-name="P14">Сентябрь - октябрь</text:p>
          </table:table-cell>
          <table:table-cell table:style-name="Таблица2.B1" office:value-type="string">
            <text:p text:style-name="P19"><text:span text:style-name="T25"><text:s/></text:span>Отдел образования, общеобразовательные организации, МБОУДО Бондарский ДДТ, Местное отделение Движения Первых </text:p>
          </table:table-cell>
          <table:table-cell table:style-name="Таблица2.B1" office:value-type="string">
            <text:p text:style-name="P8"><text:span text:style-name="T26">Обучающиеся </text:span><text:span text:style-name="T26">образовательных организаций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6</text:p>
          </table:table-cell>
          <table:table-cell table:style-name="Таблица2.B1" office:value-type="string">
            <text:p text:style-name="P12">Школьный этап Всероссийской</text:p>
            <text:p text:style-name="P12"><text:soft-page-break/>олимпиады школьников</text:p>
          </table:table-cell>
          <table:table-cell table:style-name="Таблица2.B1" office:value-type="string">
            <text:p text:style-name="P12">Сентябрь – октябрь</text:p>
          </table:table-cell>
          <table:table-cell table:style-name="Таблица2.B1" office:value-type="string">
            <text:p text:style-name="P12"><text:span text:style-name="T77">Отдел образования, </text:span><text:soft-page-break/><text:span text:style-name="T77">общеобразовательные организации</text:span></text:p>
          </table:table-cell>
          <table:table-cell table:style-name="Таблица2.B1" office:value-type="string">
            <text:p text:style-name="P12">Обучающиеся <text:soft-page-break/>образовательных организаций <text:line-break/>(от 10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B1" office:value-type="string">
            <text:p text:style-name="P8"><text:span text:style-name="T28">Участие в областном</text:span><text:span text:style-name="T29"> фестивале эколят – молодых защитников природы</text:span></text:p>
          </table:table-cell>
          <table:table-cell table:style-name="Таблица2.B1" office:value-type="string">
            <text:p text:style-name="P55">Сентябрь - октябрь</text:p>
          </table:table-cell>
          <table:table-cell table:style-name="Таблица2.B1" office:value-type="string">
            <text:p text:style-name="P19"><text:span text:style-name="T80">Отдел образования, общеобразовательные организации, МБОУДО Бондарский ДДТ</text:span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5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8</text:p>
          </table:table-cell>
          <table:table-cell table:style-name="Таблица2.B1" office:value-type="string">
            <text:p text:style-name="P8"><text:span text:style-name="T26">Участие в региональном проекте «</text:span><text:span text:style-name="T37">III</text:span><text:span text:style-name="T26"> фестиваль самодеятельного творчества «Союз Первых»</text:span></text:p>
          </table:table-cell>
          <table:table-cell table:style-name="Таблица2.B1" office:value-type="string">
            <text:p text:style-name="P14">Сентябрь - ноябрь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9</text:p>
          </table:table-cell>
          <table:table-cell table:style-name="Таблица2.B1" office:value-type="string">
            <text:p text:style-name="P12">Участие в региональном проекте «Моя альтернатива»</text:p>
          </table:table-cell>
          <table:table-cell table:style-name="Таблица2.B1" office:value-type="string">
            <text:p text:style-name="P14">Сентябрь - ноябрь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Местное отделение Движения Первых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0</text:p>
          </table:table-cell>
          <table:table-cell table:style-name="Таблица2.B1" office:value-type="string">
            <text:p text:style-name="P12">Участие в региональном этапе Международного конкурса детского творчества «Красота Божьего мира»</text:p>
          </table:table-cell>
          <table:table-cell table:style-name="Таблица2.B1" office:value-type="string">
            <text:p text:style-name="P12">Сентябрь - ноябрь</text:p>
          </table:table-cell>
          <table:table-cell table:style-name="Таблица2.B1" office:value-type="string">
            <text:p text:style-name="P19">Отдел образования, общеобразовательные организации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1</text:p>
          </table:table-cell>
          <table:table-cell table:style-name="Таблица2.B1" office:value-type="string">
            <text:p text:style-name="P12">Участие в региональном конкурсе детского творчества по безопасности дорожного движения среди воспитанников и обучающихся образовательных организаций области «Дорога глазами детей»</text:p>
          </table:table-cell>
          <table:table-cell table:style-name="Таблица2.B1" office:value-type="string">
            <text:p text:style-name="P12">Сентябрь - ноябрь</text:p>
          </table:table-cell>
          <table:table-cell table:style-name="Таблица2.B1" office:value-type="string">
            <text:p text:style-name="P19">Отдел образования, образовательные организации </text:p>
            <text:p text:style-name="P19"><text:span text:style-name="T81"/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7 до 15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2</text:p>
          </table:table-cell>
          <table:table-cell table:style-name="Таблица2.B1" office:value-type="string">
            <text:p text:style-name="P59">Участие в региональном конкурсе</text:p>
            <text:p text:style-name="P59">«Юный мастер медиатор 2025»</text:p>
          </table:table-cell>
          <table:table-cell table:style-name="Таблица2.B1" office:value-type="string">
            <text:p text:style-name="P55">Сентябрь - ноябрь</text:p>
          </table:table-cell>
          <table:table-cell table:style-name="Таблица2.B1" office:value-type="string">
            <text:p text:style-name="P19">Отдел образования, общеобразовательные организации </text:p>
            <text:p text:style-name="P19"/>
          </table:table-cell>
          <table:table-cell table:style-name="Таблица2.B1" office:value-type="string">
            <text:p text:style-name="P12">Обучающиеся образовательных организаций</text:p>
            <text:p text:style-name="P12">(14-17 лет), педагог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3</text:p>
          </table:table-cell>
          <table:table-cell table:style-name="Таблица2.B1" office:value-type="string">
            <text:p text:style-name="P55">Участие в региональном этапе Всероссийского конкурса творческих, проектных и исследовательских работ «#ВместеЯрче» (заочный)</text:p>
          </table:table-cell>
          <table:table-cell table:style-name="Таблица2.B1" office:value-type="string">
            <text:p text:style-name="P55">Сентябрь - ноябрь</text:p>
          </table:table-cell>
          <table:table-cell table:style-name="Таблица2.B1" office:value-type="string">
            <text:p text:style-name="P19">Отдел образования, образовательные организации </text:p>
            <text:p text:style-name="P19"><text:span text:style-name="T76"/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6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4</text:p>
          </table:table-cell>
          <table:table-cell table:style-name="Таблица2.B1" office:value-type="string">
            <text:p text:style-name="P55">Участие в VII областном конкурсе <text:soft-page-break/>конструкторской и изобретательской деятельности «Идеи молодых – дорога в будущее»</text:p>
          </table:table-cell>
          <table:table-cell table:style-name="Таблица2.B1" office:value-type="string">
            <text:p text:style-name="P55">Сентябрь - ноябрь</text:p>
          </table:table-cell>
          <table:table-cell table:style-name="Таблица2.B1" office:value-type="string">
            <text:p text:style-name="P19">Отдел образования, <text:soft-page-break/>общеобразовательные организации </text:p>
            <text:p text:style-name="P19"><text:span text:style-name="T76"/></text:p>
          </table:table-cell>
          <table:table-cell table:style-name="Таблица2.B1" office:value-type="string">
            <text:p text:style-name="P12">Обучающиеся <text:soft-page-break/>образовательных организаций 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5</text:p>
          </table:table-cell>
          <table:table-cell table:style-name="Таблица2.B1" office:value-type="string">
            <text:p text:style-name="P12">Участие во Всероссийском проекте «Звучи»</text:p>
          </table:table-cell>
          <table:table-cell table:style-name="Таблица2.B1" office:value-type="string">
            <text:p text:style-name="P14">Сентябрь - декабр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6</text:p>
          </table:table-cell>
          <table:table-cell table:style-name="Таблица2.B1" office:value-type="string">
            <text:p text:style-name="P12">Участие в региональном проекте «Профэкспедиция»</text:p>
          </table:table-cell>
          <table:table-cell table:style-name="Таблица2.B1" office:value-type="string">
            <text:p text:style-name="P14">Сентябрь - декабр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7</text:p>
          </table:table-cell>
          <table:table-cell table:style-name="Таблица2.B1" office:value-type="string">
            <text:p text:style-name="P12">Участие в региональном проекте «Школа актива»</text:p>
          </table:table-cell>
          <table:table-cell table:style-name="Таблица2.B1" office:value-type="string">
            <text:p text:style-name="P14">Сентябрь – декабр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2 до 18 лет),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8</text:p>
          </table:table-cell>
          <table:table-cell table:style-name="Таблица2.B1" office:value-type="string">
            <text:p text:style-name="P12">Участие во Всероссийской акции «Благодарю»</text:p>
          </table:table-cell>
          <table:table-cell table:style-name="Таблица2.B1" office:value-type="string">
            <text:p text:style-name="P12">Сентябрь - декабр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,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19</text:p>
          </table:table-cell>
          <table:table-cell table:style-name="Таблица2.B1" office:value-type="string">
            <text:p text:style-name="P60">Участие в региональном этапе Всероссийского конкурса юных исследователей окружающей среды имени</text:p>
            <text:p text:style-name="P60">Б.В. Всесвятского (заочный)</text:p>
          </table:table-cell>
          <table:table-cell table:style-name="Таблица2.B1" office:value-type="string">
            <text:p text:style-name="P55">Сентябрь - декабрь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МБОУДО Бондарский ДДТ</text:p>
            <text:p text:style-name="P19"><text:span text:style-name="T76"/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10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0</text:p>
          </table:table-cell>
          <table:table-cell table:style-name="Таблица2.B1" office:value-type="string">
            <text:p text:style-name="P55">Участие в региональном этапе Всероссийского юниорского лесного конкурса «Подрост»</text:p>
            <text:p text:style-name="P55">(«За сохранение природы и бережное отношение к лесным богатствам») </text:p>
          </table:table-cell>
          <table:table-cell table:style-name="Таблица2.B1" office:value-type="string">
            <text:p text:style-name="P55">Сентябрь - декабрь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<text:span text:style-name="T80">МБОУДО Бондарский ДДТ</text:span></text:p>
          </table:table-cell>
          <table:table-cell table:style-name="Таблица2.B1" office:value-type="string">
            <text:p text:style-name="P8"><text:span text:style-name="T26">Обучающиеся образовательных организаций общего и дополнительного </text:span><text:span text:style-name="T26">образования</text:span></text:p>
            <text:p text:style-name="P12"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1</text:p>
          </table:table-cell>
          <table:table-cell table:style-name="Таблица2.B1" office:value-type="string">
            <text:p text:style-name="P8"><text:span text:style-name="T30">Участие в X</text:span><text:span text:style-name="T38">IX</text:span><text:span text:style-name="T30"> областном конкурсе</text:span></text:p>
            <text:p text:style-name="P60">исследовательских работ обучающихся</text:p>
            <text:p text:style-name="P60">«Первые шаги в науку»</text:p>
            <text:p text:style-name="P15"/>
          </table:table-cell>
          <table:table-cell table:style-name="Таблица2.B1" office:value-type="string">
            <text:p text:style-name="P55">Сентябрь – декабрь</text:p>
            <text:p text:style-name="P15"/>
          </table:table-cell>
          <table:table-cell table:style-name="Таблица2.B1" office:value-type="string">
            <text:p text:style-name="P56"><text:span text:style-name="T51">Отдел образования, общеобразовательные организации, </text:span></text:p>
            <text:p text:style-name="P19"><text:span text:style-name="T80">МБОУДО Бондарский ДДТ</text:span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14 до 18 лет)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22</text:p>
          </table:table-cell>
          <table:table-cell table:style-name="Таблица2.B1" office:value-type="string">
            <text:p text:style-name="P12">Участие во Всероссийском проекте «Хранители истории»</text:p>
          </table:table-cell>
          <table:table-cell table:style-name="Таблица2.B1" office:value-type="string">
            <text:p text:style-name="P12">Сентябрь - май</text:p>
            <text:p text:style-name="P12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3</text:p>
          </table:table-cell>
          <table:table-cell table:style-name="Таблица2.B1" office:value-type="string">
            <text:p text:style-name="P21">Участие в Сезоне школьной лиги «Клуб весёлых и находчивых» Тамбовской области 2025-2026</text:p>
          </table:table-cell>
          <table:table-cell table:style-name="Таблица2.B1" office:value-type="string">
            <text:p text:style-name="P12">Сентябрь 2025 –</text:p>
            <text:p text:style-name="P12">май 2026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МБОУДО Бондарский ДДТ</text:p>
            <text:p text:style-name="P14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не старше 19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4</text:p>
          </table:table-cell>
          <table:table-cell table:style-name="Таблица2.B1" office:value-type="string">
            <text:p text:style-name="P12">Участие в Программе «Уроки настоящего»</text:p>
            <text:p text:style-name="P12">Образовательного центра «Сириус»</text:p>
          </table:table-cell>
          <table:table-cell table:style-name="Таблица2.B1" office:value-type="string">
            <text:p text:style-name="P12">Сентябрь 2025 -</text:p>
            <text:p text:style-name="P12">май 2026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<text:span text:style-name="T77">МБОУДО Бондарский ДДТ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  <text:p text:style-name="P12"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5</text:p>
          </table:table-cell>
          <table:table-cell table:style-name="Таблица2.B1" office:value-type="string">
            <text:p text:style-name="P12">Участие в Программе</text:p>
            <text:p text:style-name="P12">«Сириус. Лето: начни свой проект»</text:p>
          </table:table-cell>
          <table:table-cell table:style-name="Таблица2.B1" office:value-type="string">
            <text:p text:style-name="P12">Сентябрь 2025 -</text:p>
            <text:p text:style-name="P12">июнь 2026</text:p>
          </table:table-cell>
          <table:table-cell table:style-name="Таблица2.B1" office:value-type="string">
            <text:p text:style-name="P19">Отдел образования, общеобразовательные организации, </text:p>
            <text:p text:style-name="P19"><text:span text:style-name="T77">МБОУДО Бондарский ДДТ</text:span></text:p>
          </table:table-cell>
          <table:table-cell table:style-name="Таблица2.B1" office:value-type="string">
            <text:p text:style-name="P12">Обучающиеся образовательных организаций <text:line-break/>(от 12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6</text:p>
          </table:table-cell>
          <table:table-cell table:style-name="Таблица2.B1" office:value-type="string">
            <text:p text:style-name="P12">Участие во Всероссийском проекте «Первая помощь»</text:p>
            <text:p text:style-name="P12"/>
          </table:table-cell>
          <table:table-cell table:style-name="Таблица2.B1" office:value-type="string">
            <text:p text:style-name="P14">Сентябрь 2025-</text:p>
            <text:p text:style-name="P14">июль 2026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7</text:p>
          </table:table-cell>
          <table:table-cell table:style-name="Таблица2.B1" office:value-type="string">
            <text:p text:style-name="P12">Участие во Всероссийском проекте «Медиапритяжение»</text:p>
          </table:table-cell>
          <table:table-cell table:style-name="Таблица2.B1" office:value-type="string">
            <text:p text:style-name="P14">Сентябрь 2025 -</text:p>
            <text:p text:style-name="P14">июль 2026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8</text:p>
          </table:table-cell>
          <table:table-cell table:style-name="Таблица2.B1" office:value-type="string">
            <text:p text:style-name="P12">Участие в региональном проекте «Актив-мастерская</text:p>
            <text:p text:style-name="P12">«Быть Первым среди равных»</text:p>
          </table:table-cell>
          <table:table-cell table:style-name="Таблица2.B1" office:value-type="string">
            <text:p text:style-name="P14">Сентябрь 2025 -</text:p>
            <text:p text:style-name="P14">июль 2026</text:p>
          </table:table-cell>
          <table:table-cell table:style-name="Таблица2.B1" office:value-type="string">
            <text:p text:style-name="P19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29</text:p>
          </table:table-cell>
          <table:table-cell table:style-name="Таблица2.B1" office:value-type="string">
            <text:p text:style-name="P17">Участие во Всероссийском проекте «Юннаты Первых»: «Юннатские клубы»</text:p>
          </table:table-cell>
          <table:table-cell table:style-name="Таблица2.B1" office:value-type="string">
            <text:p text:style-name="P14">Сентябрь 2025-</text:p>
            <text:p text:style-name="P14">июль 2026</text:p>
          </table:table-cell>
          <table:table-cell table:style-name="Таблица2.B1" office:value-type="string">
            <text:p text:style-name="P19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<text:soft-page-break/>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30</text:p>
          </table:table-cell>
          <table:table-cell table:style-name="Таблица2.B1" office:value-type="string">
            <text:p text:style-name="P12">Участие во Всероссийском проекте</text:p>
            <text:p text:style-name="P12">«Походы Первых больше, чем путешествие»</text:p>
          </table:table-cell>
          <table:table-cell table:style-name="Таблица2.B1" office:value-type="string">
            <text:p text:style-name="P14">Сентябрь 2025 -</text:p>
            <text:p text:style-name="P14">июль 2026</text:p>
          </table:table-cell>
          <table:table-cell table:style-name="Таблица2.B1" office:value-type="string">
            <text:p text:style-name="P19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B1" office:value-type="string">
            <text:p text:style-name="P12">Участие во Всероссийской программе</text:p>
            <text:p text:style-name="P12">«Мы – граждане России»</text:p>
          </table:table-cell>
          <table:table-cell table:style-name="Таблица2.B1" office:value-type="string">
            <text:p text:style-name="P12">Сентябрь 2025 –</text:p>
            <text:p text:style-name="P12">август 2026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2 до 13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1</text:p>
          </table:table-cell>
          <table:table-cell table:style-name="Таблица2.B35" office:value-type="string">
            <text:p text:style-name="P12">Участие в областном многожанровом фестивале детского художественного творчества «Тамбовский край – земля талантов»</text:p>
            <text:p text:style-name="P12">(Региональный этап Большого всероссийского фестиваля детского и юношеского творчества, в том числе для детей с ограниченными возможностями здоровья):</text:p>
            <text:p text:style-name="P12">Конкурсные мероприятия фестиваля:</text:p>
            <text:p text:style-name="P12"><text:bookmark-start text:name="_Hlk150258421"/><text:s text:c="6"/>областной конкурс литературно-художественного творчества «Шедевры из чернильницы»;</text:p>
            <text:p text:style-name="P12">областной конкурс детских хореографических коллективов «Здравствуй, мир!»;</text:p>
            <text:p text:style-name="P12">областной конкурс юных вокалистов «Звонкие голоса России»;</text:p>
            <text:p text:style-name="P12"> областной конкурс изобразительного искусства и декоративно-прикладного творчества «Палитра ремёсел»;</text:p>
            <text:p text:style-name="P12">областной фольклорный конкурс «Живая традиция»;</text:p>
            <text:p text:style-name="P12">областной конкурс юных дизайнеров и модельеров, театров моды <text:line-break/>и костюма «Молодёжная Мода – Новый Стиль <text:soft-page-break/>Отношений»;</text:p>
            <text:p text:style-name="P12"><text:s/>областной конкурс одарённых детей систем общего и дополнительного образования детей «Звездочки Тамбовщины»;</text:p>
            <text:p text:style-name="P12">областной конкурс творчества воспитанников областных образовательных организаций, реализующих адаптированную образовательную программу и обучающихся с ограниченными возможностями здоровья и инвалидностью общеобразовательных учреждений <text:span text:style-name="T55">«Горжусь тобой, моя Россия!», посвящённый</text:span></text:p>
            <text:p text:style-name="P22">81-ой годовщине Победы в Великой Отечественной войне;</text:p>
            <text:p text:style-name="P12">областной конкурс творчества <text:bookmark-start text:name="_Hlk119937689"/>детей-инвалидов и детей <text:line-break/>с ограниченными возможностями здоровья «Мы вместе»<text:bookmark-end text:name="_Hlk119937689"/> среди воспитанников общеобразовательных организаций, реализующих адаптированную образовательную программу и обучающихся <text:line-break/>с ограниченными возможностями здоровья и инвалидностью общеобразовательных учреждений<text:bookmark-end text:name="_Hlk150258421"/>. </text:p>
          </table:table-cell>
          <table:table-cell table:style-name="Таблица2.B35" office:value-type="string">
            <text:p text:style-name="P12">Сентябрь 2025 – </text:p>
            <text:p text:style-name="P12">май 2026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Ноябрь 2025 – февраль 2026</text:p>
            <text:p text:style-name="P12"/>
            <text:p text:style-name="P12">Ноябрь 2025– февраль 2026</text:p>
            <text:p text:style-name="P12"/>
            <text:p text:style-name="P12">Ноябрь 2025 – февраль 2026</text:p>
            <text:p text:style-name="P12"/>
            <text:p text:style-name="P12">Ноябрь 2025 –</text:p>
            <text:p text:style-name="P12"><text:s/>март 2026</text:p>
            <text:p text:style-name="P12"/>
            <text:p text:style-name="P12">Январь – март </text:p>
            <text:p text:style-name="P12">2026</text:p>
            <text:p text:style-name="P12"/>
            <text:p text:style-name="P12"><text:soft-page-break/>Ноябрь 2025 –</text:p>
            <text:p text:style-name="P12"><text:s/>март 2026</text:p>
            <text:p text:style-name="P12"/>
            <text:p text:style-name="P12">Ноябрь 2025 –</text:p>
            <text:p text:style-name="P12"><text:s/>март 2026</text:p>
            <text:p text:style-name="P12"/>
            <text:p text:style-name="P12"/>
            <text:p text:style-name="P12">Ноябрь 2025 –</text:p>
            <text:p text:style-name="P12"><text:s/>март 2026</text:p>
            <text:p text:style-name="P12"/>
            <text:p text:style-name="P12"/>
            <text:p text:style-name="P12"/>
            <text:p text:style-name="P12"/>
            <text:p text:style-name="P12">Ноябрь 2025 –</text:p>
            <text:p text:style-name="P12"><text:s/>апрель 2026</text:p>
            <text:p text:style-name="P12"/>
            <text:p text:style-name="P12"/>
            <text:p text:style-name="P12"/>
            <text:p text:style-name="P12"/>
            <text:p text:style-name="P12">Ноябрь 2025 –</text:p>
            <text:p text:style-name="P12"><text:s/>апрель 2026</text:p>
            <text:p text:style-name="P12"/>
            <text:p text:style-name="P12"/>
            <text:p text:style-name="P12"/>
          </table:table-cell>
          <table:table-cell table:style-name="Таблица2.B35" office:value-type="string">
            <text:p text:style-name="P19">Отдел образования, образовательные организации, </text:p>
            <text:p text:style-name="P19"><text:span text:style-name="T77">МБОУДО Бондарский ДДТ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2</text:p>
          </table:table-cell>
          <table:table-cell table:style-name="Таблица2.B35" office:value-type="string">
            <text:p text:style-name="P12">Участие в Программе развития социальной активности учащихся начальных классов «Орлята России»</text:p>
          </table:table-cell>
          <table:table-cell table:style-name="Таблица2.B35" office:value-type="string">
            <text:p text:style-name="P12">Сентябрь 2025 –</text:p>
            <text:p text:style-name="P12">июнь 2026</text:p>
          </table:table-cell>
          <table:table-cell table:style-name="Таблица2.B35" office:value-type="string">
            <text:p text:style-name="P19">Общеобразовательные организации, </text:p>
            <text:p text:style-name="P12">Советник директора по воспитанию и взаимодействию с детскими общественными объединениями </text:p>
          </table:table-cell>
          <table:table-cell table:style-name="Таблица2.B35" office:value-type="string">
            <text:p text:style-name="P12">Обучающиеся начального образования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3</text:p>
          </table:table-cell>
          <table:table-cell table:style-name="Таблица2.B35" office:value-type="string">
            <text:p text:style-name="P12">Цикл внеурочных занятий </text:p>
            <text:p text:style-name="P12">«Разговоры о важном»</text:p>
          </table:table-cell>
          <table:table-cell table:style-name="Таблица2.B35" office:value-type="string">
            <text:p text:style-name="P12">Сентябрь 2025-</text:p>
            <text:p text:style-name="P12">май 2026</text:p>
          </table:table-cell>
          <table:table-cell table:style-name="Таблица2.B35" office:value-type="string">
            <text:p text:style-name="P19">Общеобразовательные организации, </text:p>
            <text:p text:style-name="P12">Советник директора по <text:soft-page-break/>воспитанию и взаимодействию с детскими общественными объединениями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4</text:p>
          </table:table-cell>
          <table:table-cell table:style-name="Таблица2.B35" office:value-type="string">
            <text:p text:style-name="P12">Курс внеурочной деятельности «Россия – мои горизонты»</text:p>
          </table:table-cell>
          <table:table-cell table:style-name="Таблица2.B35" office:value-type="string">
            <text:p text:style-name="P12">Сентябрь 2025-</text:p>
            <text:p text:style-name="P12">май 2026</text:p>
          </table:table-cell>
          <table:table-cell table:style-name="Таблица2.B35" office:value-type="string">
            <text:p text:style-name="P19">Общеобразовательные организации, </text:p>
            <text:p text:style-name="P12">Советник директора по воспитанию и взаимодействию с детскими общественными объединениями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5</text:p>
          </table:table-cell>
          <table:table-cell table:style-name="Таблица2.B35" office:value-type="string">
            <text:p text:style-name="P12">Участие во Всероссийском проекте </text:p>
            <text:p text:style-name="P12">«Культура для школьников»</text:p>
          </table:table-cell>
          <table:table-cell table:style-name="Таблица2.B35" office:value-type="string">
            <text:p text:style-name="P12">Сентябрь <text:s text:c="2"/>2025-</text:p>
            <text:p text:style-name="P12"><text:s/>май 2026</text:p>
          </table:table-cell>
          <table:table-cell table:style-name="Таблица2.B35" office:value-type="string">
            <text:p text:style-name="P19">Отдел образования, образовательные организации, </text:p>
            <text:p text:style-name="P19"><text:span text:style-name="T77">МБОУДО Бондарский ДДТ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6</text:p>
          </table:table-cell>
          <table:table-cell table:style-name="Таблица2.B35" office:value-type="string">
            <text:p text:style-name="P12">Участие в Программе социальной поддержки молодежи в возрасте от 14 до 22 лет для повышения доступности организаций культуры «Пушкинская карта»</text:p>
          </table:table-cell>
          <table:table-cell table:style-name="Таблица2.B35" office:value-type="string">
            <text:p text:style-name="P12">Сентябрь 2025 –</text:p>
            <text:p text:style-name="P12">май 2026</text:p>
          </table:table-cell>
          <table:table-cell table:style-name="Таблица2.B35" office:value-type="string">
            <text:p text:style-name="P12">Образовательные организации округа </text:p>
          </table:table-cell>
          <table:table-cell table:style-name="Таблица2.B35" office:value-type="string">
            <text:p text:style-name="P12">Обучающиеся в возрасте от 14 до 22 лет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2">37</text:p>
          </table:table-cell>
          <table:table-cell table:style-name="Таблица2.B35" office:value-type="string">
            <text:p text:style-name="P12">Участие в реализации региональных проектов в системе дополнительного образования:</text:p>
            <text:p text:style-name="P12">«СМИ будущего», «Развитие дворового спорта на Тамбовщине», «Тамбовская кругосветка», «Наследники традиций»</text:p>
          </table:table-cell>
          <table:table-cell table:style-name="Таблица2.B35" office:value-type="string">
            <text:p text:style-name="P12">Сентябрь 2025 – август 2026</text:p>
          </table:table-cell>
          <table:table-cell table:style-name="Таблица2.B35" office:value-type="string">
            <text:p text:style-name="P19">Отдел образования, образовательные организации, </text:p>
            <text:p text:style-name="P12"><text:span text:style-name="T53">МБОУДО Бондарский ДДТ</text:span> 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7">ОКТЯБРЬ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2">38</text:p>
          </table:table-cell>
          <table:table-cell table:style-name="Таблица2.B1" office:value-type="string">
            <text:p text:style-name="P58">Участие в региональных соревнованиях по легкой атлетике и лапте в рамках школьной спортивной лиги</text:p>
          </table:table-cell>
          <table:table-cell table:style-name="Таблица2.B1" office:value-type="string">
            <text:p text:style-name="P14">Октябрь</text:p>
          </table:table-cell>
          <table:table-cell table:style-name="Таблица2.B1" office:value-type="string">
            <text:p text:style-name="P19">Отдел образования, общеобразовательные организации</text:p>
          </table:table-cell>
          <table:table-cell table:style-name="Таблица2.B1" office:value-type="string">
            <text:p text:style-name="P12">Обучающиеся общеобразовательных организаций, занимающиеся в школьных спортивных клубах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39</text:p>
          </table:table-cell>
          <table:table-cell table:style-name="Таблица2.B1" office:value-type="string">
            <text:p text:style-name="P12">Участие в региональном проекте</text:p>
            <text:p text:style-name="P12">«Торжественные церемонии вступления в Движение»</text:p>
          </table:table-cell>
          <table:table-cell table:style-name="Таблица2.B1" office:value-type="string">
            <text:p text:style-name="P12">Октябрь</text:p>
            <text:p text:style-name="P15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40</text:p>
          </table:table-cell>
          <table:table-cell table:style-name="Таблица2.B1" office:value-type="string">
            <text:p text:style-name="P74">Участие в региональном межведомственном форуме активистов экологического движения <text:s/>«От экопросвещения к экосозиданию»</text:p>
          </table:table-cell>
          <table:table-cell table:style-name="Таблица2.B1" office:value-type="string">
            <text:p text:style-name="P55">Октябрь</text:p>
          </table:table-cell>
          <table:table-cell table:style-name="Таблица2.B1" office:value-type="string">
            <text:p text:style-name="P19">Отдел образования, образовательные организации, </text:p>
            <text:p text:style-name="P79"><text:span text:style-name="T83">(муниципальная Экостанция)</text:span></text:p>
          </table:table-cell>
          <table:table-cell table:style-name="Таблица2.B1" office:value-type="string">
            <text:p text:style-name="P76">Обучающиеся организаций общего и дополнительного образования</text:p>
            <text:p text:style-name="P76">(от 14 до 17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1</text:p>
          </table:table-cell>
          <table:table-cell table:style-name="Таблица2.B1" office:value-type="string">
            <text:p text:style-name="P17">Участие во Всероссийском проекте</text:p>
            <text:p text:style-name="P17">«Юннаты Первых»: «Юннатские игры»</text:p>
          </table:table-cell>
          <table:table-cell table:style-name="Таблица2.B1" office:value-type="string">
            <text:p text:style-name="P12">Октябрь</text:p>
            <text:p text:style-name="P15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2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2</text:p>
          </table:table-cell>
          <table:table-cell table:style-name="Таблица2.B1" office:value-type="string">
            <text:p text:style-name="P74">Участие в областном АгроЧемпионате</text:p>
          </table:table-cell>
          <table:table-cell table:style-name="Таблица2.B1" office:value-type="string">
            <text:p text:style-name="P12">Октябрь</text:p>
          </table:table-cell>
          <table:table-cell table:style-name="Таблица2.B1" office:value-type="string">
            <text:p text:style-name="P19">Отдел образования, образовательные организации, </text:p>
            <text:p text:style-name="P78"><text:span text:style-name="T66">(муниципальная Экостанция)</text:span></text:p>
          </table:table-cell>
          <table:table-cell table:style-name="Таблица2.B1" office:value-type="string">
            <text:p text:style-name="P76">Обучающиеся образовательных организаций </text:p>
            <text:p text:style-name="P76">(от 14 до 17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3</text:p>
          </table:table-cell>
          <table:table-cell table:style-name="Таблица2.B1" office:value-type="string">
            <text:p text:style-name="P58">Участие в региональных соревнованиях по легкой атлетике и лапте в рамках школьной спортивной лиги</text:p>
          </table:table-cell>
          <table:table-cell table:style-name="Таблица2.B1" office:value-type="string">
            <text:p text:style-name="P14">Октябрь</text:p>
          </table:table-cell>
          <table:table-cell table:style-name="Таблица2.B1" office:value-type="string">
            <text:p text:style-name="P19"><text:span text:style-name="T66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щеобразовательных организаций, занимающиеся в школьных спортивных клубах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4</text:p>
          </table:table-cell>
          <table:table-cell table:style-name="Таблица2.B1" office:value-type="string">
            <text:p text:style-name="P13">Участие в Первенстве Тамбовской области</text:p>
            <text:p text:style-name="P13">по легкоатлетическому кроссу среди школьных спортивных клубов</text:p>
            <text:p text:style-name="P13">(в рамках школьной спортивной лиги), посвященное Дню Учителя</text:p>
          </table:table-cell>
          <table:table-cell table:style-name="Таблица2.B1" office:value-type="string">
            <text:p text:style-name="P12">Октябрь</text:p>
            <text:p text:style-name="P15"/>
          </table:table-cell>
          <table:table-cell table:style-name="Таблица2.B1" office:value-type="string">
            <text:p text:style-name="P19"><text:span text:style-name="T26"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6">Обучающиеся </text:span><text:span text:style-name="T26">общеобразовательных организаций, занимающиеся в школьных спортивных клубах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5</text:p>
          </table:table-cell>
          <table:table-cell table:style-name="Таблица2.B1" office:value-type="string">
            <text:p text:style-name="P12">Участие в областном чемпионате «СмартКвант»</text:p>
            <text:p text:style-name="P35"/>
          </table:table-cell>
          <table:table-cell table:style-name="Таблица2.B1" office:value-type="string">
            <text:p text:style-name="P69">Октябрь - ноябрь</text:p>
          </table:table-cell>
          <table:table-cell table:style-name="Таблица2.B1" office:value-type="string">
            <text:p text:style-name="P65"><text:span text:style-name="T83">Отдел образования, образовательные организации</text:span></text:p>
          </table:table-cell>
          <table:table-cell table:style-name="Таблица2.B1" office:value-type="string">
            <text:p text:style-name="P36"><text:span text:style-name="T47">Обучающиеся образовательных организаций</text:span><text:span text:style-name="T59"> </text:span></text:p>
            <text:p text:style-name="P75"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6</text:p>
          </table:table-cell>
          <table:table-cell table:style-name="Таблица2.B1" office:value-type="string">
            <text:p text:style-name="P14">Участие в региональной профильной смене</text:p>
            <text:p text:style-name="P14">«Содружество Орлят России»</text:p>
          </table:table-cell>
          <table:table-cell table:style-name="Таблица2.B1" office:value-type="string">
            <text:p text:style-name="P14">Октябрь – ноябрь</text:p>
          </table:table-cell>
          <table:table-cell table:style-name="Таблица2.B1" office:value-type="string">
            <text:p text:style-name="P14">Местное отделение Движения Первых</text:p>
          </table:table-cell>
          <table:table-cell table:style-name="Таблица2.B1" office:value-type="string">
            <text:p text:style-name="P14">Обучающиеся начальных классов обще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7</text:p>
          </table:table-cell>
          <table:table-cell table:style-name="Таблица2.B1" office:value-type="string">
            <text:p text:style-name="P12">Участие в конкурсе творческих работ обучающихся «ВИЧ/СПИД. Сохрани себя и <text:soft-page-break/>свое будущее»</text:p>
          </table:table-cell>
          <table:table-cell table:style-name="Таблица2.B1" office:value-type="string">
            <text:p text:style-name="P69">Октябрь - декабрь</text:p>
          </table:table-cell>
          <table:table-cell table:style-name="Таблица2.B1" office:value-type="string">
            <text:p text:style-name="P19">Отдел образования, образовательные <text:soft-page-break/>организации</text:p>
          </table:table-cell>
          <table:table-cell table:style-name="Таблица2.B1" office:value-type="string">
            <text:p text:style-name="P12">Обучающиеся образовательных <text:soft-page-break/>организаций</text:p>
            <text:p text:style-name="P12">(от 12 до 17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8</text:p>
          </table:table-cell>
          <table:table-cell table:style-name="Таблица2.B1" office:value-type="string">
            <text:p text:style-name="P35">Участие в региональном конкурсе для юных журналистов «Волна коммуникации»</text:p>
          </table:table-cell>
          <table:table-cell table:style-name="Таблица2.B1" office:value-type="string">
            <text:p text:style-name="P58">Октябрь – декабрь</text:p>
          </table:table-cell>
          <table:table-cell table:style-name="Таблица2.B1" office:value-type="string">
            <text:p text:style-name="P19">Отдел образования, образовательные организации</text:p>
          </table:table-cell>
          <table:table-cell table:style-name="Таблица2.B1" office:value-type="string">
            <text:p text:style-name="P35">Представители школьных медиацентров; учащиеся журналистских объединений и кружков; учащиеся 11-17 лет общеобразовательных организаций, заинтересованные в направлении медиа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49</text:p>
          </table:table-cell>
          <table:table-cell table:style-name="Таблица2.B1" office:value-type="string">
            <text:p text:style-name="P36"><text:span text:style-name="T12">Участие в областной конференции по итогам,<text:line-break/>конкурса краеведческих исследовательских и проектных работ «Моя земля, мои земляки…» <text:line-break/>(в рамках Всероссийского конкурса краеведческих исследовательских и проектных работ «Отечество: история, культура, природа, этнос»)</text:span></text:p>
          </table:table-cell>
          <table:table-cell table:style-name="Таблица2.B1" office:value-type="string">
            <text:p text:style-name="P58">Октябрь 2025-</text:p>
            <text:p text:style-name="P58">февраль 2026</text:p>
          </table:table-cell>
          <table:table-cell table:style-name="Таблица2.B1" office:value-type="string">
            <text:p text:style-name="P19"><text:span text:style-name="T80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10 до 17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55">
          <table:table-cell table:style-name="Таблица2.A1" office:value-type="string">
            <text:p text:style-name="P12">50</text:p>
          </table:table-cell>
          <table:table-cell table:style-name="Таблица2.B1" office:value-type="string">
            <text:p text:style-name="P76">Участие в региональном фестивале школьных театров «Битва театральных премьер»</text:p>
          </table:table-cell>
          <table:table-cell table:style-name="Таблица2.B1" office:value-type="string">
            <text:p text:style-name="P12">Октябрь 2025 - <text:line-break/>март 2026</text:p>
          </table:table-cell>
          <table:table-cell table:style-name="Таблица2.B1" office:value-type="string">
            <text:p text:style-name="P19">Отдел образования, образовательные организации</text:p>
          </table:table-cell>
          <table:table-cell table:style-name="Таблица2.B1" office:value-type="string">
            <text:p text:style-name="P76">Обучающиеся образовательных организаций<text:line-break/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1</text:p>
          </table:table-cell>
          <table:table-cell table:style-name="Таблица2.B1" office:value-type="string">
            <text:p text:style-name="P76">Участие в региональной сетевой школе проектно-исследовательских технологий в сфере краеведения «Наследники традиций»</text:p>
          </table:table-cell>
          <table:table-cell table:style-name="Таблица2.B1" office:value-type="string">
            <text:p text:style-name="P12">Октябрь 2025 –</text:p>
            <text:p text:style-name="P12">май 2026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76">Обучающиеся образовательных организаций <text:line-break/>(от 12 до 15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2</text:p>
          </table:table-cell>
          <table:table-cell table:style-name="Таблица2.B1" office:value-type="string">
            <text:p text:style-name="P14">Участие в Марафоне «На местах»</text:p>
            <text:p text:style-name="P14">(серия воспитательных проектов, направленных на развитие студенческого самоуправления, профилактику правонарушений несовершеннолетних, развитие наставничества в профориентации, развития взаимодействия с родительской общественностью, включение участников и ветеранов СВО в воспитательную <text:soft-page-break/>работу)</text:p>
          </table:table-cell>
          <table:table-cell table:style-name="Таблица2.B1" office:value-type="string">
            <text:p text:style-name="P14">Октябрь 2025 –</text:p>
            <text:p text:style-name="P14">май 2026</text:p>
          </table:table-cell>
          <table:table-cell table:style-name="Таблица2.B1" office:value-type="string">
            <text:p text:style-name="P14"><text:span text:style-name="T50">Отдел образования, образовательные организации, </text:span><text:s/>Советник директора <text:s/>по воспитанию и взаимодействию с детскими общественными объединениями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3</text:p>
          </table:table-cell>
          <table:table-cell table:style-name="Таблица2.B1" office:value-type="string">
            <text:p text:style-name="P14"><text:span text:style-name="T84">Участие во Всероссийском проекте</text:span> «Школьная классика»</text:p>
          </table:table-cell>
          <table:table-cell table:style-name="Таблица2.B1" office:value-type="string">
            <text:p text:style-name="P14">Октябрь 2025 –</text:p>
            <text:p text:style-name="P14">май 2026</text:p>
          </table:table-cell>
          <table:table-cell table:style-name="Таблица2.B1" office:value-type="string">
            <text:p text:style-name="P62">Местное отделение Движения Первых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4</text:p>
          </table:table-cell>
          <table:table-cell table:style-name="Таблица2.B1" office:value-type="string">
            <text:p text:style-name="P23"><text:span text:style-name="T84">Участие во Всероссийском проекте</text:span> «Благотвори»</text:p>
          </table:table-cell>
          <table:table-cell table:style-name="Таблица2.B1" office:value-type="string">
            <text:p text:style-name="P14">Октябрь 2025 –</text:p>
            <text:p text:style-name="P14">июль 2026</text:p>
          </table:table-cell>
          <table:table-cell table:style-name="Таблица2.B1" office:value-type="string">
            <text:p text:style-name="P62">Местное отделение Движения Первых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5</text:p>
          </table:table-cell>
          <table:table-cell table:style-name="Таблица2.B1" office:value-type="string">
            <text:p text:style-name="P14"><text:span text:style-name="T84">Участие во Всероссийском проекте</text:span> «Волонтеры науки»</text:p>
          </table:table-cell>
          <table:table-cell table:style-name="Таблица2.B1" office:value-type="string">
            <text:p text:style-name="P14">Октябрь 2025 –</text:p>
            <text:p text:style-name="P14">июль 2026</text:p>
          </table:table-cell>
          <table:table-cell table:style-name="Таблица2.B1" office:value-type="string">
            <text:p text:style-name="P62">Местное отделение Движения Первых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6</text:p>
          </table:table-cell>
          <table:table-cell table:style-name="Таблица2.B1" office:value-type="string">
            <text:p text:style-name="P14"><text:span text:style-name="T84">Участие во Всероссийском проекте </text:span>«Премия Первых»</text:p>
          </table:table-cell>
          <table:table-cell table:style-name="Таблица2.B1" office:value-type="string">
            <text:p text:style-name="P14">Октябрь 2025 –</text:p>
            <text:p text:style-name="P14">июль 2026</text:p>
          </table:table-cell>
          <table:table-cell table:style-name="Таблица2.B1" office:value-type="string">
            <text:p text:style-name="P62">Местное отделение Движения Первых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57</text:p>
          </table:table-cell>
          <table:table-cell table:style-name="Таблица2.B1" office:value-type="string">
            <text:p text:style-name="P14"><text:span text:style-name="T84">Участие во Всероссийском проекте</text:span> «Литературный марафон»</text:p>
          </table:table-cell>
          <table:table-cell table:style-name="Таблица2.B1" office:value-type="string">
            <text:p text:style-name="P14">Октябрь 2025 –</text:p>
            <text:p text:style-name="P14">июль 2026</text:p>
          </table:table-cell>
          <table:table-cell table:style-name="Таблица2.B1" office:value-type="string">
            <text:p text:style-name="P62">Местное отделение Движения Первых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7">НОЯБРЬ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4">
          <table:table-cell table:style-name="Таблица2.A1" office:value-type="string">
            <text:p text:style-name="P12">58</text:p>
          </table:table-cell>
          <table:table-cell table:style-name="Таблица2.B1" office:value-type="string">
            <text:p text:style-name="P64"><text:span text:style-name="T84">Участие в региональном проекте</text:span> «Слет семейного сообщества «Родные-Любимые»</text:p>
          </table:table-cell>
          <table:table-cell table:style-name="Таблица2.B1" office:value-type="string">
            <text:p text:style-name="P32">Ноябрь</text:p>
            <text:p text:style-name="P32"/>
          </table:table-cell>
          <table:table-cell table:style-name="Таблица2.B1" office:value-type="string">
            <text:p text:style-name="P19">Местное отделение Движения Первых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65">
          <table:table-cell table:style-name="Таблица2.A1" office:value-type="string">
            <text:p text:style-name="P12">59</text:p>
          </table:table-cell>
          <table:table-cell table:style-name="Таблица2.B1" office:value-type="string">
            <text:p text:style-name="P12">Участие в региональном отборочном этапе</text:p>
            <text:p text:style-name="P12">XI Всероссийской командной инженерной олимпиады школьников по 3D-технологиям «Инженеры будущего: 3D-технологии»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7">Отдел образования, образовательные организации </text:span>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5"/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60</text:p>
          </table:table-cell>
          <table:table-cell table:style-name="Таблица2.B1" office:value-type="string">
            <text:p text:style-name="P12">Участие в региональной акции «День правовой помощи»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61</text:p>
          </table:table-cell>
          <table:table-cell table:style-name="Таблица2.B1" office:value-type="string">
            <text:p text:style-name="P12">Участие в Детско-юношеских духовно-образовательных Питиримовских чтениях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2">62</text:p>
          </table:table-cell>
          <table:table-cell table:style-name="Таблица2.B1" office:value-type="string">
            <text:p text:style-name="P12">Участие во Всероссийской акции «Крылья Ангела»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69">
          <table:table-cell table:style-name="Таблица2.A1" office:value-type="string">
            <text:p text:style-name="P12">63</text:p>
          </table:table-cell>
          <table:table-cell table:style-name="Таблица2.B1" office:value-type="string">
            <text:p text:style-name="P13">Участие в Первенстве Тамбовской области</text:p>
            <text:p text:style-name="P8"><text:span text:style-name="T25">по мини-футболу среди школьных спортивных клубов (в рамках школьной спортивной лиги), </text:span><text:span text:style-name="T25">посвященное Дню народного единства</text:span>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6">Обучающиеся общеобразовательных организаций, </text:span><text:span text:style-name="T26">занимающиеся в школьных спортивных клубах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1" office:value-type="string">
            <text:p text:style-name="P12">64</text:p>
          </table:table-cell>
          <table:table-cell table:style-name="Таблица2.B1" office:value-type="string">
            <text:p text:style-name="P14">Участие в региональном этапе Всероссийской акции</text:p>
            <text:p text:style-name="P14">«Спорт – альтернатива пагубным привычкам»</text:p>
          </table:table-cell>
          <table:table-cell table:style-name="Таблица2.B1" office:value-type="string">
            <text:p text:style-name="P12">Но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1" office:value-type="string">
            <text:p text:style-name="P12">65</text:p>
          </table:table-cell>
          <table:table-cell table:style-name="Таблица2.B1" office:value-type="string">
            <text:p text:style-name="P14">Участие во Всероссийской акции «Елка желаний»</text:p>
          </table:table-cell>
          <table:table-cell table:style-name="Таблица2.B1" office:value-type="string">
            <text:p text:style-name="P12">Ноябрь - декабрь</text:p>
            <text:p text:style-name="P12"/>
            <text:p text:style-name="P12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1" office:value-type="string">
            <text:p text:style-name="P12">66</text:p>
          </table:table-cell>
          <table:table-cell table:style-name="Таблица2.B1" office:value-type="string">
            <text:p text:style-name="P12">Муниципальный этап Всероссийской</text:p>
            <text:p text:style-name="P12">олимпиады школьников</text:p>
          </table:table-cell>
          <table:table-cell table:style-name="Таблица2.B1" office:value-type="string">
            <text:p text:style-name="P12">Ноябрь - дека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text:line-break/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3">
          <table:table-cell table:style-name="Таблица2.A1" office:value-type="string">
            <text:p text:style-name="P12">67</text:p>
          </table:table-cell>
          <table:table-cell table:style-name="Таблица2.B1" office:value-type="string">
            <text:p text:style-name="P14">Участие во Всероссийском проекте «Пилоты будущего»</text:p>
          </table:table-cell>
          <table:table-cell table:style-name="Таблица2.B1" office:value-type="string">
            <text:p text:style-name="P8"><text:span text:style-name="T36">Ноябр</text:span><text:span text:style-name="T25">ь 2025 –</text:span></text:p>
            <text:p text:style-name="P13">май 2026</text:p>
            <text:p text:style-name="P13"/>
            <text:p text:style-name="P13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1" office:value-type="string">
            <text:p text:style-name="P12">68</text:p>
          </table:table-cell>
          <table:table-cell table:style-name="Таблица2.B1" office:value-type="string">
            <text:p text:style-name="P14">Участие во Всероссийском проекте «Галерея Первых»</text:p>
          </table:table-cell>
          <table:table-cell table:style-name="Таблица2.B1" office:value-type="string">
            <text:p text:style-name="P12">Ноябрь 2025 –</text:p>
            <text:p text:style-name="P12">июль 2026</text:p>
            <text:p text:style-name="P12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1" office:value-type="string">
            <text:p text:style-name="P12">69</text:p>
          </table:table-cell>
          <table:table-cell table:style-name="Таблица2.B1" office:value-type="string">
            <text:p text:style-name="P12">Участие во Всероссийском конкурсе научно-</text:p>
            <text:p text:style-name="P12">технологических проектов</text:p>
            <text:p text:style-name="P12">«Большие вызовы»</text:p>
          </table:table-cell>
          <table:table-cell table:style-name="Таблица2.B1" office:value-type="string">
            <text:p text:style-name="P12">Ноябрь 2025 –</text:p>
            <text:p text:style-name="P12">июль 2026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text:line-break/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70">
          <table:table-cell table:style-name="Таблица2.A35" office:value-type="string">
            <text:p text:style-name="P12">70</text:p>
          </table:table-cell>
          <table:table-cell table:style-name="Таблица2.B35" office:value-type="string">
            <text:p text:style-name="P12">Участие в Международном конкурс сочинений «Без срока давности»</text:p>
          </table:table-cell>
          <table:table-cell table:style-name="Таблица2.B35" office:value-type="string">
            <text:p text:style-name="P12">Ноябрь 2025 –</text:p>
            <text:p text:style-name="P12">март 2026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67">ДЕКАБРЬ 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8">
          <table:table-cell table:style-name="Таблица2.A1" office:value-type="string">
            <text:p text:style-name="P12">71</text:p>
          </table:table-cell>
          <table:table-cell table:style-name="Таблица2.B1" office:value-type="string">
            <text:p text:style-name="P57">Участие в региональной командной олимпиаде по программированию</text:p>
          </table:table-cell>
          <table:table-cell table:style-name="Таблица2.B1" office:value-type="string">
            <text:p text:style-name="P12">Декабрь</text:p>
          </table:table-cell>
          <table:table-cell table:style-name="Таблица2.B1" office:value-type="string">
            <text:p text:style-name="P54"><text:span text:style-name="T54">Отдел образования, образовательные организации </text:span>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79">
          <table:table-cell table:style-name="Таблица2.A1" office:value-type="string">
            <text:p text:style-name="P12">72</text:p>
          </table:table-cell>
          <table:table-cell table:style-name="Таблица2.B1" office:value-type="string">
            <text:p text:style-name="P12">Участие во Всероссийской акции</text:p>
            <text:p text:style-name="P12">«Российский детский Дед Мороз»</text:p>
          </table:table-cell>
          <table:table-cell table:style-name="Таблица2.B1" office:value-type="string">
            <text:p text:style-name="P12">Декабрь 2025 –</text:p>
            <text:p text:style-name="P12">январь 2026</text:p>
            <text:p text:style-name="P12"/>
          </table:table-cell>
          <table:table-cell table:style-name="Таблица2.B1" office:value-type="string">
            <text:p text:style-name="P12">Местное <text:s/>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80">
          <table:table-cell table:style-name="Таблица2.A1" office:value-type="string">
            <text:p text:style-name="P12">73</text:p>
          </table:table-cell>
          <table:table-cell table:style-name="Таблица2.B1" office:value-type="string">
            <text:p text:style-name="P12">Участие во Всероссийской военно-патриотической игре «Зарница 2.0»</text:p>
          </table:table-cell>
          <table:table-cell table:style-name="Таблица2.B1" office:value-type="string">
            <text:p text:style-name="P12">Декабрь 2025 –</text:p>
            <text:p text:style-name="P12">май 2026</text:p>
          </table:table-cell>
          <table:table-cell table:style-name="Таблица2.B1" office:value-type="string">
            <text:p text:style-name="P12"><text:s/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81">
          <table:table-cell table:style-name="Таблица2.A1" office:value-type="string">
            <text:p text:style-name="P12">74</text:p>
          </table:table-cell>
          <table:table-cell table:style-name="Таблица2.B1" office:value-type="string">
            <text:p text:style-name="P12">Участие во Всероссийском фестивале музейных экспозиций образовательных организаций «Без срока давности», проводимый в 2025/26 учебном году</text:p>
          </table:table-cell>
          <table:table-cell table:style-name="Таблица2.B1" office:value-type="string">
            <text:p text:style-name="P12">Декабрь 2025 <text:s/>– </text:p>
            <text:p text:style-name="P12">апрель 2026</text:p>
          </table:table-cell>
          <table:table-cell table:style-name="Таблица2.B1" office:value-type="string">
            <text:p text:style-name="P12"><text:span text:style-name="T52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разовательные организаци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81">
          <table:table-cell table:style-name="Таблица2.A35" office:value-type="string">
            <text:p text:style-name="P12">75</text:p>
          </table:table-cell>
          <table:table-cell table:style-name="Таблица2.B35" office:value-type="string">
            <text:p text:style-name="P12">Участие во Всероссийской акции «Место Памяти: Герои СВО»</text:p>
          </table:table-cell>
          <table:table-cell table:style-name="Таблица2.B35" office:value-type="string">
            <text:p text:style-name="P12">Декабрь2025 <text:s/>– </text:p>
            <text:p text:style-name="P12">февраль2026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B1" table:number-columns-spanned="6" office:value-type="string">
            <text:p text:style-name="P67">ЯНВАРЬ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76</text:p>
          </table:table-cell>
          <table:table-cell table:style-name="Таблица2.B1" office:value-type="string">
            <text:p text:style-name="P12">Участие в Рождественском фестивале</text:p>
            <text:p text:style-name="P12">«Свет Рождественской звезды»</text:p>
          </table:table-cell>
          <table:table-cell table:style-name="Таблица2.B1" office:value-type="string">
            <text:p text:style-name="P12">Янва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77</text:p>
          </table:table-cell>
          <table:table-cell table:style-name="Таблица2.B1" office:value-type="string">
            <text:p text:style-name="P12">Участие в региональном этапе</text:p>
            <text:p text:style-name="P12">Всероссийской</text:p>
            <text:p text:style-name="P12">олимпиады школьников</text:p>
          </table:table-cell>
          <table:table-cell table:style-name="Таблица2.B1" office:value-type="string">
            <text:p text:style-name="P13">Январь-февра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text:line-break/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78</text:p>
          </table:table-cell>
          <table:table-cell table:style-name="Таблица2.B1" office:value-type="string">
            <text:p text:style-name="P8"><text:span text:style-name="T34">Участие в XV</text:span><text:span text:style-name="T40">III</text:span><text:span text:style-name="T34"> областном конкурсе информационных и компьютерных технологий</text:span></text:p>
            <text:p text:style-name="P56">«Компьютер – XXI век»</text:p>
            <text:p text:style-name="P56">(по итогам конкурса – областная научно-практическая конференция обучающихся</text:p>
            <text:p text:style-name="P8"><text:span text:style-name="T34">«</text:span><text:span text:style-name="T40">IT</text:span><text:span text:style-name="T34">-старт»)</text:span></text:p>
          </table:table-cell>
          <table:table-cell table:style-name="Таблица2.B1" office:value-type="string">
            <text:p text:style-name="P13">Январь-мар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9 до 18 лет)</text:p>
            <text:p text:style-name="P12"/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79</text:p>
          </table:table-cell>
          <table:table-cell table:style-name="Таблица2.B1" office:value-type="string">
            <text:p text:style-name="P58">Участие в областной туриаде</text:p>
            <text:p text:style-name="P58">«Сердце Тамбовской области»</text:p>
            <text:p text:style-name="P58">(зимний и летний этапы)</text:p>
          </table:table-cell>
          <table:table-cell table:style-name="Таблица2.B1" office:value-type="string">
            <text:p text:style-name="P58">Январь – март,</text:p>
            <text:p text:style-name="P58">июнь – авгус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0</text:p>
          </table:table-cell>
          <table:table-cell table:style-name="Таблица2.B1" office:value-type="string">
            <text:p text:style-name="P14">Участие во Всероссийском проекте «Вызов Первых»</text:p>
          </table:table-cell>
          <table:table-cell table:style-name="Таблица2.B1" office:value-type="string">
            <text:p text:style-name="P14">Январь-май</text:p>
          </table:table-cell>
          <table:table-cell table:style-name="Таблица2.B1" office:value-type="string">
            <text:p text:style-name="P19"><text:s/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81</text:p>
          </table:table-cell>
          <table:table-cell table:style-name="Таблица2.B1" office:value-type="string">
            <text:p text:style-name="P8"><text:span text:style-name="T37">Участие во Всероссийском проекте «Голоса героев»</text:span></text:p>
          </table:table-cell>
          <table:table-cell table:style-name="Таблица2.B1" office:value-type="string">
            <text:p text:style-name="P12">Январь-май</text:p>
          </table:table-cell>
          <table:table-cell table:style-name="Таблица2.B1" office:value-type="string">
            <text:p text:style-name="P19"><text:s/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2</text:p>
          </table:table-cell>
          <table:table-cell table:style-name="Таблица2.B1" office:value-type="string">
            <text:p text:style-name="P8"><text:span text:style-name="T37">Участие во Всероссийском проекте «Классные встречи»</text:span></text:p>
          </table:table-cell>
          <table:table-cell table:style-name="Таблица2.B1" office:value-type="string">
            <text:p text:style-name="P12">Январь - июнь</text:p>
          </table:table-cell>
          <table:table-cell table:style-name="Таблица2.B1" office:value-type="string">
            <text:p text:style-name="P19"><text:s/>Местное отделение Движения Первых <text:s/>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3</text:p>
          </table:table-cell>
          <table:table-cell table:style-name="Таблица2.B1" office:value-type="string">
            <text:p text:style-name="P12">Участие в Региональной и</text:p>
            <text:p text:style-name="P12">«Восстановление духовно-исторической памяти»</text:p>
          </table:table-cell>
          <table:table-cell table:style-name="Таблица2.B1" office:value-type="string">
            <text:p text:style-name="P12">Январь-август</text:p>
          </table:table-cell>
          <table:table-cell table:style-name="Таблица2.B1" office:value-type="string">
            <text:p text:style-name="P12"><text:s/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, родители/законные представители, педагог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92">
          <table:table-cell table:style-name="Таблица2.B1" table:number-columns-spanned="6" office:value-type="string">
            <text:p text:style-name="P67">ФЕВРАЛЬ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84</text:p>
          </table:table-cell>
          <table:table-cell table:style-name="Таблица2.B1" office:value-type="string">
            <text:p text:style-name="P13">Участие в региональном этапе</text:p>
            <text:p text:style-name="P13">Общероссийской олимпиады школьников</text:p>
            <text:p text:style-name="P13">по Основам православной культуры</text:p>
          </table:table-cell>
          <table:table-cell table:style-name="Таблица2.B1" office:value-type="string">
            <text:p text:style-name="P12">Февра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5</text:p>
          </table:table-cell>
          <table:table-cell table:style-name="Таблица2.B1" office:value-type="string">
            <text:p text:style-name="P55">Участие в Межрегиональной научно-практической конференции учащихся «Агрочтения»</text:p>
          </table:table-cell>
          <table:table-cell table:style-name="Таблица2.B1" office:value-type="string">
            <text:p text:style-name="P13">Февраль</text:p>
          </table:table-cell>
          <table:table-cell table:style-name="Таблица2.B1" office:value-type="string">
            <text:p text:style-name="P8"><text:span text:style-name="T43">Отдел образования, образовательные организации </text:span><text:span text:style-name="T33"><text:s/>(муниципальная Экостанция)</text:span></text:p>
          </table:table-cell>
          <table:table-cell table:style-name="Таблица2.B1" office:value-type="string">
            <text:p text:style-name="P13">Обучающиеся образовательных организаций </text:p>
            <text:p text:style-name="P13"><text:s/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6</text:p>
          </table:table-cell>
          <table:table-cell table:style-name="Таблица2.B1" office:value-type="string">
            <text:p text:style-name="P55">Участие в областной научно-практической конференции учащихся «Человек и Природа»</text:p>
          </table:table-cell>
          <table:table-cell table:style-name="Таблица2.B1" office:value-type="string">
            <text:p text:style-name="P13">Февраль-март</text:p>
          </table:table-cell>
          <table:table-cell table:style-name="Таблица2.B1" office:value-type="string">
            <text:p text:style-name="P19"><text:span text:style-name="T78"><text:s/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6">Обучающиеся образовательных организаций</text:span><text:span text:style-name="T25"> </text:span></text:p>
            <text:p text:style-name="P13"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7</text:p>
          </table:table-cell>
          <table:table-cell table:style-name="Таблица2.B1" office:value-type="string">
            <text:p text:style-name="P55">Участие в областной дистанционной исследовательской олимпиаде</text:p>
          </table:table-cell>
          <table:table-cell table:style-name="Таблица2.B1" office:value-type="string">
            <text:p text:style-name="P13">Февраль-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/text:p>
            <text:p text:style-name="P12">(от 12 до 17лет)</text:p>
          </table:table-cell>
          <table:table-cell table:style-name="Таблица2.F1" office:value-type="string">
            <text:p text:style-name="Standard">88</text:p>
          </table:table-cell>
        </table:table-row>
        <table:table-row table:style-name="Таблица2.1">
          <table:table-cell table:style-name="Таблица2.A1" office:value-type="string">
            <text:p text:style-name="P13">88</text:p>
          </table:table-cell>
          <table:table-cell table:style-name="Таблица2.B1" office:value-type="string">
            <text:p text:style-name="P18">Участие в региональном этапе</text:p>
            <text:p text:style-name="P18">Всероссийского конкурса</text:p>
            <text:p text:style-name="P18">научно-технологических</text:p>
            <text:p text:style-name="P18">проектов «Большие вызовы»</text:p>
          </table:table-cell>
          <table:table-cell table:style-name="Таблица2.B1" office:value-type="string">
            <text:p text:style-name="P13">Февраль–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5">Обучающиеся образовательных организаций <text:line-break/></text:span><text:span text:style-name="T26">(от 13 до 18 лет)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89</text:p>
          </table:table-cell>
          <table:table-cell table:style-name="Таблица2.B1" office:value-type="string">
            <text:p text:style-name="P58">Участие в региональном смотре –конкурсе</text:p>
            <text:p text:style-name="P58">«Православная культура Тамбовского края»</text:p>
          </table:table-cell>
          <table:table-cell table:style-name="Таблица2.B1" office:value-type="string">
            <text:p text:style-name="P12">Февраль-апрель</text:p>
          </table:table-cell>
          <table:table-cell table:style-name="Таблица2.B1" office:value-type="string">
            <text:p text:style-name="P8"><text:span text:style-name="T43">Отдел образования, образовательные </text:span><text:soft-page-break/><text:span text:style-name="T43">организации </text:span></text:p>
          </table:table-cell>
          <table:table-cell table:style-name="Таблица2.B1" office:value-type="string">
            <text:p text:style-name="P12">Обучающиеся образовательных <text:soft-page-break/>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90</text:p>
          </table:table-cell>
          <table:table-cell table:style-name="Таблица2.B1" office:value-type="string">
            <text:p text:style-name="P13">Участие в региональном этапе Всероссийской детской творческой школы-конкурса</text:p>
            <text:p text:style-name="P13">в сфере развития и продвижения территорий</text:p>
            <text:p text:style-name="P13">«Портрет твоего края»</text:p>
          </table:table-cell>
          <table:table-cell table:style-name="Таблица2.B1" office:value-type="string">
            <text:p text:style-name="P13">Февраль–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00">
          <table:table-cell table:style-name="Таблица2.A35" office:value-type="string">
            <text:p text:style-name="P13">91</text:p>
          </table:table-cell>
          <table:table-cell table:style-name="Таблица2.B100" office:value-type="string">
            <text:p text:style-name="P13">Участие в областном открытом Чемпионате по интеллектуальным играм «Что? Где? Когда?» среди школьных команд Тамбовской области «Весенний бриз»</text:p>
          </table:table-cell>
          <table:table-cell table:style-name="Таблица2.B100" office:value-type="string">
            <text:p text:style-name="P13">Февраль-апрель</text:p>
          </table:table-cell>
          <table:table-cell table:style-name="Таблица2.D100" office:value-type="string">
            <text:p text:style-name="P19"><text:span text:style-name="T78"><text:s/>Отдел образования, образовательные организации 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92</text:p>
          </table:table-cell>
          <table:table-cell table:style-name="Таблица2.B1" office:value-type="string">
            <text:p text:style-name="P12"><text:span text:style-name="T85">Участие </text:span><text:span text:style-name="T86">в</text:span><text:span text:style-name="T85">о Всероссийском проекте</text:span> «Волонтеры науки»</text:p>
          </table:table-cell>
          <table:table-cell table:style-name="Таблица2.B1" office:value-type="string">
            <text:p text:style-name="P12">Февраль -июнь</text:p>
          </table:table-cell>
          <table:table-cell table:style-name="Таблица2.B1" office:value-type="string">
            <text:p text:style-name="P19"><text:s/>Местное отделение Движения Первых 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93</text:p>
          </table:table-cell>
          <table:table-cell table:style-name="Таблица2.B1" office:value-type="string">
            <text:p text:style-name="P8"><text:span text:style-name="T37">Участие </text:span><text:span text:style-name="T44">в </text:span><text:span text:style-name="T37">III</text:span><text:span text:style-name="T26"> Всероссийском фестивале</text:span></text:p>
            <text:p text:style-name="P12">«Российская школьная весна»</text:p>
          </table:table-cell>
          <table:table-cell table:style-name="Таблица2.B1" office:value-type="string">
            <text:p text:style-name="P12">Февраль -июнь</text:p>
          </table:table-cell>
          <table:table-cell table:style-name="Таблица2.B1" office:value-type="string">
            <text:p text:style-name="P19"><text:s/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2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94</text:p>
          </table:table-cell>
          <table:table-cell table:style-name="Таблица2.B1" office:value-type="string">
            <text:p text:style-name="P12"><text:span text:style-name="T85">Участие во Всероссийском проекте</text:span> «Первые в профессии»</text:p>
          </table:table-cell>
          <table:table-cell table:style-name="Таблица2.B1" office:value-type="string">
            <text:p text:style-name="P12">Февраль -июнь</text:p>
          </table:table-cell>
          <table:table-cell table:style-name="Таблица2.B1" office:value-type="string">
            <text:p text:style-name="P19"><text:span text:style-name="T74"><text:s/></text:span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8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95</text:p>
          </table:table-cell>
          <table:table-cell table:style-name="Таблица2.B1" office:value-type="string">
            <text:p text:style-name="P8"><text:span text:style-name="T37">Участие во Всероссийском проекте «Хор Первых»</text:span></text:p>
          </table:table-cell>
          <table:table-cell table:style-name="Таблица2.B1" office:value-type="string">
            <text:p text:style-name="P12">Февраль-июль</text:p>
          </table:table-cell>
          <table:table-cell table:style-name="Таблица2.B1" office:value-type="string">
            <text:p text:style-name="P19"><text:span text:style-name="T74"><text:s text:c="2"/></text:span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B1" table:number-columns-spanned="6" office:value-type="string">
            <text:p text:style-name="P67">МАРТ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96</text:p>
          </table:table-cell>
          <table:table-cell table:style-name="Таблица2.B1" office:value-type="string">
            <text:p text:style-name="P8"><text:span text:style-name="T45">Участие в </text:span><text:span text:style-name="T39">XXVII</text:span><text:span text:style-name="T33"> Юношеских чтениях имени</text:span></text:p>
            <text:p text:style-name="P55">В.И. Вернадского</text:p>
          </table:table-cell>
          <table:table-cell table:style-name="Таблица2.B1" office:value-type="string">
            <text:p text:style-name="P13">Мар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<text:s/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07">
          <table:table-cell table:style-name="Таблица2.A1" office:value-type="string">
            <text:p text:style-name="P13">97</text:p>
          </table:table-cell>
          <table:table-cell table:style-name="Таблица2.B1" office:value-type="string">
            <text:p text:style-name="P13">Участие в Первенстве Тамбовской области по лыжным гонкам среди школьных спортивных клубов</text:p>
            <text:p text:style-name="P8"><text:span text:style-name="T25">(в рамках школьной спортивной лиги) <text:s/></text:span><text:span text:style-name="T68"><text:s/></text:span></text:p>
          </table:table-cell>
          <table:table-cell table:style-name="Таблица2.B1" office:value-type="string">
            <text:p text:style-name="P13">Мар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щеобразовательных организаций, занимающиеся в школьных спортивных клубах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08">
          <table:table-cell table:style-name="Таблица2.A1" office:value-type="string">
            <text:p text:style-name="P13">98</text:p>
          </table:table-cell>
          <table:table-cell table:style-name="Таблица2.B1" office:value-type="string">
            <text:p text:style-name="P13">Участие в региональном этапе</text:p>
            <text:p text:style-name="P13">Всероссийских спортивных игр школьных спортивных клубов</text:p>
          </table:table-cell>
          <table:table-cell table:style-name="Таблица2.B1" office:value-type="string">
            <text:p text:style-name="P13">Мар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щеобразовательных организаций, занимающиеся в школьных спортивных клубах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08">
          <table:table-cell table:style-name="Таблица2.A1" office:value-type="string">
            <text:p text:style-name="P13">99</text:p>
          </table:table-cell>
          <table:table-cell table:style-name="Таблица2.B1" office:value-type="string">
            <text:p text:style-name="P55">Участие в региональном этапе Всероссийского конкурса творческих проектов учащихся, студентов и молодежи «Моя семейная реликвия»</text:p>
          </table:table-cell>
          <table:table-cell table:style-name="Таблица2.B1" office:value-type="string">
            <text:p text:style-name="P12">Март-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08">
          <table:table-cell table:style-name="Таблица2.A1" office:value-type="string">
            <text:p text:style-name="P13">100</text:p>
          </table:table-cell>
          <table:table-cell table:style-name="Таблица2.B1" office:value-type="string">
            <text:h text:style-name="P80" text:outline-level="1">Участие в региональной олимпиаде обучающихся</text:h>
            <text:h text:style-name="P80" text:outline-level="1">в системе дополнительного образования</text:h>
            <text:h text:style-name="P80" text:outline-level="1">«Их имена история хранит»</text:h>
          </table:table-cell>
          <table:table-cell table:style-name="Таблица2.B1" office:value-type="string">
            <text:p text:style-name="P13">Март-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5">Обучающиеся образовательных организаций <text:line-break/></text:span><text:span text:style-name="T26">(от 12 до 18 лет)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01</text:p>
          </table:table-cell>
          <table:table-cell table:style-name="Таблица2.B1" office:value-type="string">
            <text:p text:style-name="P17">Участие во Всероссийском проекте «Первая работа»</text:p>
          </table:table-cell>
          <table:table-cell table:style-name="Таблица2.B1" office:value-type="string">
            <text:p text:style-name="P12">Март -июн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4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02</text:p>
          </table:table-cell>
          <table:table-cell table:style-name="Таблица2.B1" office:value-type="string">
            <text:p text:style-name="P12">Участие во Всероссийском проекте детей и молодежи</text:p>
            <text:p text:style-name="P8"><text:span text:style-name="T26">«Лидер </text:span><text:span text:style-name="T37">XXI</text:span><text:span text:style-name="T26"> века»</text:span></text:p>
          </table:table-cell>
          <table:table-cell table:style-name="Таблица2.B1" office:value-type="string">
            <text:p text:style-name="P12">Март -июнь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3">103</text:p>
          </table:table-cell>
          <table:table-cell table:style-name="Таблица2.B35" office:value-type="string">
            <text:p text:style-name="P12">Участие во Всероссийском конкурсе исследовательских проектов «Без срока давности» среди обучающихся 8–11 классов образовательных организаций, реализующих образовательные программы основного общего, среднего общего образования и обучающихся образовательных организаций, реализующих образовательные программы среднего профессионального образования, проводимый в 2026 году</text:p>
          </table:table-cell>
          <table:table-cell table:style-name="Таблица2.B35" office:value-type="string">
            <text:p text:style-name="P12">Март - сентябрь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13">104</text:p>
          </table:table-cell>
          <table:table-cell table:style-name="Таблица2.B35" office:value-type="string">
            <text:p text:style-name="P12">Участие во Всероссийском конкурсе «Большая перемена»</text:p>
          </table:table-cell>
          <table:table-cell table:style-name="Таблица2.B35" office:value-type="string">
            <text:p text:style-name="P8"><text:span text:style-name="T26">Март </text:span><text:span text:style-name="T26"><text:s/>-</text:span><text:span text:style-name="T26"> </text:span><text:span text:style-name="T26">декабрь</text:span></text:p>
          </table:table-cell>
          <table:table-cell table:style-name="Таблица2.B35" office:value-type="string">
            <text:p text:style-name="P12">Местное отделение Движения Первых 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B1" table:number-columns-spanned="6" office:value-type="string">
            <text:p text:style-name="P67">АПРЕЛЬ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16">
          <table:table-cell table:style-name="Таблица2.A1" office:value-type="string">
            <text:p text:style-name="P30">105</text:p>
          </table:table-cell>
          <table:table-cell table:style-name="Таблица2.B1" office:value-type="string">
            <text:p text:style-name="P82">Участие в Открытом межрегиональном фестивале робототехники Тамбовской области</text:p>
          </table:table-cell>
          <table:table-cell table:style-name="Таблица2.B1" office:value-type="string">
            <text:p text:style-name="P30">Апрель</text:p>
          </table:table-cell>
          <table:table-cell table:style-name="Таблица2.B1" office:value-type="string">
            <text:p text:style-name="P65"><text:span text:style-name="T79">Отдел образования, образовательные организации </text:span>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,</text:p>
            <text:p text:style-name="P30"/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17">
          <table:table-cell table:style-name="Таблица2.A1" office:value-type="string">
            <text:p text:style-name="P30">106</text:p>
          </table:table-cell>
          <table:table-cell table:style-name="Таблица2.B1" office:value-type="string">
            <text:p text:style-name="P82">Участие во Всероссийской молодежной акции</text:p>
            <text:p text:style-name="P82">«Наши семейные книги памяти»</text:p>
          </table:table-cell>
          <table:table-cell table:style-name="Таблица2.B1" office:value-type="string">
            <text:p text:style-name="P30">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18">
          <table:table-cell table:style-name="Таблица2.A1" office:value-type="string">
            <text:p text:style-name="P30">107</text:p>
          </table:table-cell>
          <table:table-cell table:style-name="Таблица2.B1" office:value-type="string">
            <text:p text:style-name="P58">Участие в Тамбовском региональном Пасхальном фестивале «Пасхальный свет»</text:p>
          </table:table-cell>
          <table:table-cell table:style-name="Таблица2.B1" office:value-type="string">
            <text:p text:style-name="P30">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81">
          <table:table-cell table:style-name="Таблица2.A1" office:value-type="string">
            <text:p text:style-name="P30">108</text:p>
          </table:table-cell>
          <table:table-cell table:style-name="Таблица2.B1" office:value-type="string">
            <text:p text:style-name="P82">Участие в региональной акции «Белая ленточка»</text:p>
          </table:table-cell>
          <table:table-cell table:style-name="Таблица2.B1" office:value-type="string">
            <text:p text:style-name="P30">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0">109</text:p>
          </table:table-cell>
          <table:table-cell table:style-name="Таблица2.B1" office:value-type="string">
            <text:p text:style-name="P82">Участие в областном слете научных обществ учащихся</text:p>
          </table:table-cell>
          <table:table-cell table:style-name="Таблица2.B1" office:value-type="string">
            <text:p text:style-name="P82">Апрель</text:p>
          </table:table-cell>
          <table:table-cell table:style-name="Таблица2.B1" office:value-type="string">
            <text:p text:style-name="P65"><text:span text:style-name="T79">Отдел образования, образовательные организации </text:span></text:p>
          </table:table-cell>
          <table:table-cell table:style-name="Таблица2.B1" office:value-type="string">
            <text:p text:style-name="P31"><text:span text:style-name="T56">Обучающиеся образовательных организаций общего и </text:span><text:span text:style-name="T56">дополнительного образования <text:line-break/>(от 14 до 16 лет)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0">110</text:p>
          </table:table-cell>
          <table:table-cell table:style-name="Таблица2.B1" office:value-type="string">
            <text:p text:style-name="P12">Участие в Первенстве Тамбовской области</text:p>
            <text:p text:style-name="P12">по настольному теннису,</text:p>
            <text:p text:style-name="P12">посвященное Всемирному дню здоровья</text:p>
          </table:table-cell>
          <table:table-cell table:style-name="Таблица2.B1" office:value-type="string">
            <text:p text:style-name="P13">Апрел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</text:span></text:p>
          </table:table-cell>
          <table:table-cell table:style-name="Таблица2.B1" office:value-type="string">
            <text:p text:style-name="P12">Обучающиеся</text:p>
            <text:p text:style-name="P85">организаций дополнительного образования физкультурно-спортивной направленности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0">111</text:p>
          </table:table-cell>
          <table:table-cell table:style-name="Таблица2.B1" office:value-type="string">
            <text:p text:style-name="P17">Участие в региональном этапе Всероссийской акции</text:p>
            <text:p text:style-name="P17">«Я – гражданин России»</text:p>
          </table:table-cell>
          <table:table-cell table:style-name="Таблица2.B1" office:value-type="string">
            <text:p text:style-name="P18">Апрель -май</text:p>
          </table:table-cell>
          <table:table-cell table:style-name="Таблица2.B1" office:value-type="string">
            <text:p text:style-name="P17"><text:span text:style-name="T52">Отдел образования, образовательные организации </text:span><text:s/></text:p>
          </table:table-cell>
          <table:table-cell table:style-name="Таблица2.B1" office:value-type="string">
            <text:p text:style-name="P17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0">112</text:p>
          </table:table-cell>
          <table:table-cell table:style-name="Таблица2.B1" office:value-type="string">
            <text:p text:style-name="P83">Участие в областной акции</text:p>
            <text:p text:style-name="P83">«Дни защиты от экологической опасности»</text:p>
          </table:table-cell>
          <table:table-cell table:style-name="Таблица2.B1" office:value-type="string">
            <text:p text:style-name="P30">Апрель-июнь</text:p>
          </table:table-cell>
          <table:table-cell table:style-name="Таблица2.B1" office:value-type="string">
            <text:p text:style-name="P65"><text:span text:style-name="T79">Отдел образования, образовательные организации </text:span></text:p>
          </table:table-cell>
          <table:table-cell table:style-name="Таблица2.B1" office:value-type="string">
            <text:p text:style-name="P30">Обучающиеся образовательных организаций дошкольного, общего, дополнительного образования <text:line-break/>(от 6 до 18 лет)</text:p>
          </table:table-cell>
          <table:table-cell table:style-name="Таблица2.F1" office:value-type="string">
            <text:p text:style-name="Standard"/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30">113</text:p>
          </table:table-cell>
          <table:table-cell table:style-name="Таблица2.B35" office:value-type="string">
            <text:p text:style-name="P40">Участие в Международной <text:s/>акции «Георгиевская лента»</text:p>
          </table:table-cell>
          <table:table-cell table:style-name="Таблица2.B35" office:value-type="string">
            <text:p text:style-name="P30">Апрель <text:s/>- <text:s/>9 мая <text:s/></text:p>
          </table:table-cell>
          <table:table-cell table:style-name="Таблица2.B35" office:value-type="string">
            <text:p text:style-name="P71"><text:span text:style-name="T78">Отдел образования, образовательные организации </text:span></text:p>
            <text:p text:style-name="P40">Местное <text:s/>отделение Движения Первых </text:p>
          </table:table-cell>
          <table:table-cell table:style-name="Таблица2.B35" office:value-type="string">
            <text:p text:style-name="P40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30">114</text:p>
          </table:table-cell>
          <table:table-cell table:style-name="Таблица2.B35" office:value-type="string">
            <text:p text:style-name="P40">Участие в Дне единых действий в память о геноциде советского народа нацистами и их пособниками в период Великой Отечественной войны </text:p>
            <text:p text:style-name="P40">1941-1945 годов</text:p>
          </table:table-cell>
          <table:table-cell table:style-name="Таблица2.B35" office:value-type="string">
            <text:p text:style-name="P30">10-19 апреля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  <text:p text:style-name="P39"/>
          </table:table-cell>
          <table:table-cell table:style-name="Таблица2.B35" office:value-type="string">
            <text:p text:style-name="P40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35" office:value-type="string">
            <text:p text:style-name="P30">115</text:p>
          </table:table-cell>
          <table:table-cell table:style-name="Таблица2.B35" office:value-type="string">
            <text:p text:style-name="P40">Участие в Ежегодной международной историко-просветительской акции «Диктант Победы»</text:p>
          </table:table-cell>
          <table:table-cell table:style-name="Таблица2.B35" office:value-type="string">
            <text:p text:style-name="P30">Апрель </text:p>
          </table:table-cell>
          <table:table-cell table:style-name="Таблица2.B35" office:value-type="string">
            <text:p text:style-name="P63"><text:span text:style-name="T82">Отдел образования, образовательные организации </text:span></text:p>
          </table:table-cell>
          <table:table-cell table:style-name="Таблица2.B35" office:value-type="string">
            <text:p text:style-name="P40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30">116</text:p>
          </table:table-cell>
          <table:table-cell table:style-name="Таблица2.B1" office:value-type="string">
            <text:p text:style-name="P83">Участие в региональном конкурсе школьных служб примирения</text:p>
          </table:table-cell>
          <table:table-cell table:style-name="Таблица2.B1" office:value-type="string">
            <text:p text:style-name="P30">Апрель-июн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  <text:p text:style-name="P12">(от 10 до 18 лет)</text:p>
          </table:table-cell>
          <table:table-cell table:style-name="Таблица2.F1" office:value-type="string">
            <text:p text:style-name="Standard"/>
            <text:p text:style-name="Standard"/>
          </table:table-cell>
        </table:table-row>
        <table:table-row table:style-name="Таблица2.1">
          <table:table-cell table:style-name="Таблица2.B1" table:number-columns-spanned="6" office:value-type="string">
            <text:p text:style-name="P67">МАЙ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17</text:p>
          </table:table-cell>
          <table:table-cell table:style-name="Таблица2.B1" office:value-type="string">
            <text:p text:style-name="P12">Участие в региональном проекте «День детских организаций»</text:p>
          </table:table-cell>
          <table:table-cell table:style-name="Таблица2.B1" office:value-type="string">
            <text:p text:style-name="P13">Май</text:p>
            <text:p text:style-name="P13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18</text:p>
          </table:table-cell>
          <table:table-cell table:style-name="Таблица2.B1" office:value-type="string">
            <text:p text:style-name="P12">Защита проектов в рамках реализации программы «Сириус.Лето: начни</text:p>
            <text:p text:style-name="P12">свой проект»</text:p>
          </table:table-cell>
          <table:table-cell table:style-name="Таблица2.B1" office:value-type="string">
            <text:p text:style-name="P13">Май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 <text:line-break/>(от 12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19</text:p>
          </table:table-cell>
          <table:table-cell table:style-name="Таблица2.B1" office:value-type="string">
            <text:p text:style-name="P12">Участие в региональном этапе Всероссийского конкурса юных инспекторов движения <text:line-break/><text:soft-page-break/>«Безопасное колесо»</text:p>
          </table:table-cell>
          <table:table-cell table:style-name="Таблица2.B1" office:value-type="string">
            <text:p text:style-name="P12">Май</text:p>
          </table:table-cell>
          <table:table-cell table:style-name="Таблица2.B1" office:value-type="string">
            <text:p text:style-name="P19"><text:span text:style-name="T78">Отдел образования, образовательные </text:span><text:soft-page-break/><text:span text:style-name="T78">организации </text:span></text:p>
          </table:table-cell>
          <table:table-cell table:style-name="Таблица2.B1" office:value-type="string">
            <text:p text:style-name="P12">Обучающиеся общеобразовательных <text:soft-page-break/>организаций области <text:line-break/>(от 10 до 12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20</text:p>
          </table:table-cell>
          <table:table-cell table:style-name="Таблица2.B1" office:value-type="string">
            <text:p text:style-name="P13">Участие в региональном этапе</text:p>
            <text:p text:style-name="P13">Всероссийских спортивных соревнований школьников «Президентские состязания»</text:p>
          </table:table-cell>
          <table:table-cell table:style-name="Таблица2.B1" office:value-type="string">
            <text:p text:style-name="P13">Май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щеобразовательных организаций</text:p>
            <text:p text:style-name="P12"/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13">121</text:p>
          </table:table-cell>
          <table:table-cell table:style-name="Таблица2.B1" office:value-type="string">
            <text:p text:style-name="P12">Участие в региональной акции «Экоархитектура Первых»</text:p>
          </table:table-cell>
          <table:table-cell table:style-name="Таблица2.B1" office:value-type="string">
            <text:p text:style-name="P12">Май</text:p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1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B1" table:number-columns-spanned="6" office:value-type="string">
            <text:p text:style-name="P67">ИЮНЬ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5">
          <table:table-cell table:style-name="Таблица2.A1" office:value-type="string">
            <text:p text:style-name="P13">122</text:p>
          </table:table-cell>
          <table:table-cell table:style-name="Таблица2.B1" office:value-type="string">
            <text:p text:style-name="P13">Участие во Всероссийском проекте </text:p>
            <text:p text:style-name="P13">«Фестиваль детства и юности </text:p>
          </table:table-cell>
          <table:table-cell table:style-name="Таблица2.B1" office:value-type="string">
            <text:p text:style-name="P13">Июнь</text:p>
            <text:p text:style-name="P13"/>
          </table:table-cell>
          <table:table-cell table:style-name="Таблица2.B1" office:value-type="string">
            <text:p text:style-name="P12">Местное 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36">
          <table:table-cell table:style-name="Таблица2.A1" office:value-type="string">
            <text:p text:style-name="P13">123</text:p>
          </table:table-cell>
          <table:table-cell table:style-name="Таблица2.B1" office:value-type="string">
            <text:p text:style-name="P8"><text:span text:style-name="T26">Участие в региональном межведомственн</text:span><text:bookmark text:name="_GoBack"/><text:span text:style-name="T26">ом профилактическом форуме</text:span></text:p>
            <text:p text:style-name="P12">«Ребенок в современном мире»</text:p>
          </table:table-cell>
          <table:table-cell table:style-name="Таблица2.B1" office:value-type="string">
            <text:p text:style-name="P13">Июн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8"><text:span text:style-name="T26">Обучающиеся </text:span><text:span text:style-name="T26">образовательных организаций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36">
          <table:table-cell table:style-name="Таблица2.A1" office:value-type="string">
            <text:p text:style-name="P13">124</text:p>
          </table:table-cell>
          <table:table-cell table:style-name="Таблица2.B1" office:value-type="string">
            <text:p text:style-name="P13">Участие в региональном этапе</text:p>
            <text:p text:style-name="P13">Всероссийского слета юных туристов</text:p>
          </table:table-cell>
          <table:table-cell table:style-name="Таблица2.B1" office:value-type="string">
            <text:p text:style-name="P13">Июн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36">
          <table:table-cell table:style-name="Таблица2.A1" office:value-type="string">
            <text:p text:style-name="P13">125</text:p>
          </table:table-cell>
          <table:table-cell table:style-name="Таблица2.B1" office:value-type="string">
            <text:p text:style-name="P12">Участие в региональном проекте</text:p>
            <text:p text:style-name="P12">«День молодежи с Первыми»</text:p>
          </table:table-cell>
          <table:table-cell table:style-name="Таблица2.B1" office:value-type="string">
            <text:p text:style-name="P12">Июнь</text:p>
          </table:table-cell>
          <table:table-cell table:style-name="Таблица2.B1" office:value-type="string">
            <text:p text:style-name="P12">Местное <text:s/>отделение Движения Первых 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13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39">
          <table:table-cell table:style-name="Таблица2.A1" office:value-type="string">
            <text:p text:style-name="P13">126</text:p>
          </table:table-cell>
          <table:table-cell table:style-name="Таблица2.B1" office:value-type="string">
            <text:p text:style-name="P12">Участие в региональном проекте «Лето с Первыми»</text:p>
          </table:table-cell>
          <table:table-cell table:style-name="Таблица2.B1" office:value-type="string">
            <text:p text:style-name="P12">Июнь - август</text:p>
          </table:table-cell>
          <table:table-cell table:style-name="Таблица2.B1" office:value-type="string">
            <text:p text:style-name="P12">Местное отделение Движения Первых</text:p>
          </table:table-cell>
          <table:table-cell table:style-name="Таблица2.B1" office:value-type="string">
            <text:p text:style-name="P13">Обучающиеся образовательных организаций</text:p>
            <text:p text:style-name="P12">(от 7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36">
          <table:table-cell table:style-name="Таблица2.A35" office:value-type="string">
            <text:p text:style-name="P13">127</text:p>
          </table:table-cell>
          <table:table-cell table:style-name="Таблица2.B35" office:value-type="string">
            <text:p text:style-name="P8"><text:span text:style-name="T26">Участие во Всероссийской акции «Память священна»</text:span><text:span text:style-name="T22">, </text:span><text:span text:style-name="T42">приуроченной ко Дню памяти и скорби, «Свеча памяти»</text:span></text:p>
          </table:table-cell>
          <table:table-cell table:style-name="Таблица2.B35" office:value-type="string">
            <text:p text:style-name="P12">16-22 июня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ext:soft-page-break/>
        <table:table-row table:style-name="Таблица2.136">
          <table:table-cell table:style-name="Таблица2.A35" office:value-type="string">
            <text:p text:style-name="P13">128</text:p>
          </table:table-cell>
          <table:table-cell table:style-name="Таблица2.B35" office:value-type="string">
            <text:p text:style-name="P19">Участие в цикле мероприятий в рамках летней оздоровительной кампании: </text:p>
            <text:p text:style-name="P19"><text:s/>Региональный конкурс-фестиваль детского творчества среди загородных оздоровительных лагерей;</text:p>
            <text:p text:style-name="P19">Областная Военно-патриотическая игра «Зарница»;</text:p>
            <text:p text:style-name="P19">Областной фестиваль творчества загородных лагерей;</text:p>
            <text:p text:style-name="P19">Областной фестиваль «Мое безопасное лето»;</text:p>
            <text:p text:style-name="P19">Областной конкурс вожатского мастерства </text:p>
          </table:table-cell>
          <table:table-cell table:style-name="Таблица2.B35" office:value-type="string">
            <text:p text:style-name="P19">Июнь-август</text:p>
            <text:p text:style-name="P19"><text:s/>2026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9">Обучающиеся <text:s/>образовательных организаций, отдыхающие <text:span text:style-name="T69">в организациях отдыха детей и их оздоровления</text:span>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">
          <table:table-cell table:style-name="Таблица2.B1" table:number-columns-spanned="6" office:value-type="string">
            <text:p text:style-name="P67">ИЮЛЬ 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43">
          <table:table-cell table:style-name="Таблица2.A1" office:value-type="string">
            <text:p text:style-name="P30">129</text:p>
          </table:table-cell>
          <table:table-cell table:style-name="Таблица2.B1" office:value-type="string">
            <text:p text:style-name="P12">Участие в региональном конкурсе творческих работ учащихся образовательных организаций «Безопасное детство»</text:p>
          </table:table-cell>
          <table:table-cell table:style-name="Таблица2.B1" office:value-type="string">
            <text:p text:style-name="P13">Июль - август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44">
          <table:table-cell table:style-name="Таблица2.A1" office:value-type="string">
            <text:p text:style-name="P30">130</text:p>
          </table:table-cell>
          <table:table-cell table:style-name="Таблица2.B1" office:value-type="string">
            <text:p text:style-name="P12">Участие в региональном этапе Всероссийского конкурса социальной рекламы в области формирования здорового образа жизни обучающихся</text:p>
            <text:p text:style-name="P12">«Стиль жизни- здоровье!»</text:p>
          </table:table-cell>
          <table:table-cell table:style-name="Таблица2.B1" office:value-type="string">
            <text:p text:style-name="P13">Июль - октябрь</text:p>
          </table:table-cell>
          <table:table-cell table:style-name="Таблица2.B1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1" office:value-type="string">
            <text:p text:style-name="P12">Обучающиеся образовательных организаций</text:p>
          </table:table-cell>
          <table:table-cell table:style-name="Таблица2.F1" office:value-type="string">
            <text:p text:style-name="Standard"/>
            <text:p text:style-name="Standard"/>
          </table:table-cell>
        </table:table-row>
        <table:table-row table:style-name="Таблица2.145">
          <table:table-cell table:style-name="Таблица2.A35" table:number-columns-spanned="5" office:value-type="string">
            <text:p text:style-name="P67">АВГУСТ 2026</text:p>
          </table:table-cell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Standard"/>
          </table:table-cell>
        </table:table-row>
        <table:table-row table:style-name="Таблица2.144">
          <table:table-cell table:style-name="Таблица2.A35" office:value-type="string">
            <text:p text:style-name="P30">131</text:p>
          </table:table-cell>
          <table:table-cell table:style-name="Таблица2.B35" office:value-type="string">
            <text:p text:style-name="P12">Участие в Региональном Дне Первых</text:p>
          </table:table-cell>
          <table:table-cell table:style-name="Таблица2.B35" office:value-type="string">
            <text:p text:style-name="P12">Август 2026</text:p>
          </table:table-cell>
          <table:table-cell table:style-name="Таблица2.B35" office:value-type="string">
            <text:p text:style-name="P12">Местное отделение Движения Первых </text:p>
          </table:table-cell>
          <table:table-cell table:style-name="Таблица2.B35" office:value-type="string">
            <text:p text:style-name="P12">Обучающиеся образовательных организаций </text:p>
            <text:p text:style-name="P12">(от 8 до 18 лет)</text:p>
          </table:table-cell>
          <table:table-cell table:style-name="Таблица2.F1" office:value-type="string">
            <text:p text:style-name="Standard"/>
          </table:table-cell>
        </table:table-row>
        <table:table-row table:style-name="Таблица2.144">
          <table:table-cell table:style-name="Таблица2.A35" office:value-type="string">
            <text:p text:style-name="P30">132</text:p>
          </table:table-cell>
          <table:table-cell table:style-name="Таблица2.B35" office:value-type="string">
            <text:p text:style-name="P12">Участие в Дне Государственного флага Российской Федерации </text:p>
          </table:table-cell>
          <table:table-cell table:style-name="Таблица2.B35" office:value-type="string">
            <text:p text:style-name="P12">Август 2026</text:p>
          </table:table-cell>
          <table:table-cell table:style-name="Таблица2.B35" office:value-type="string">
            <text:p text:style-name="P19"><text:span text:style-name="T78">Отдел образования, образовательные организации </text:span></text:p>
          </table:table-cell>
          <table:table-cell table:style-name="Таблица2.B35" office:value-type="string">
            <text:p text:style-name="P19">Обучающиеся <text:s/>образовательных организаций</text:p>
          </table:table-cell>
          <table:table-cell table:style-name="Таблица2.F1" office:value-type="string">
            <text:p text:style-name="Standard"/>
          </table:table-cell>
        </table:table-row>
      </table:table>
      <text:p text:style-name="P16"/>
      <text:p text:style-name="P16"/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25">ПРИЛОЖЕНИЕ № 2</text:p>
            <text:p text:style-name="P25">УТВЕРЖДЕН</text:p>
            <text:p text:style-name="P25">приказом отдела образования</text:p>
            <text:p text:style-name="P25">администрации Бондарского муниципального округа</text:p>
            <text:p text:style-name="P25">от ___________ № __________</text:p>
            <text:p text:style-name="P10"/>
          </table:table-cell>
        </table:table-row>
      </table:table>
      <text:p text:style-name="P90">Перечень </text:p>
      <text:p text:style-name="P90">памятных дат, событий, мероприятий, рекомендуемых к реализации в рамках регионального календарного плана воспитательной работы с обучающимися на 2025-2026 учебный год</text:p>
      <text:p text:style-name="P92"/>
      <text:p text:style-name="P93">2025 г. – Год защитника Отечества </text:p>
      <text:p text:style-name="P94"><text:span text:style-name="T87">2026 год – 225-лети</text:span><text:span text:style-name="T87">е</text:span><text:span text:style-name="T87"> со дня рождения В.И. Даля</text:span></text:p>
      <text:p text:style-name="P93"/>
      <text:p text:style-name="P109">Сентябрь</text:p>
      <text:p text:style-name="P41"/>
      <text:list xml:id="list39782816" text:style-name="WWNum14">
        <text:list-item>
          <text:p text:style-name="P95">1 сентября - День знаний </text:p>
        </text:list-item>
        <text:list-item>
          <text:p text:style-name="P95">3 сентября - День окончания Второй мировой войны, День солидарности в борьбе с терроризмом </text:p>
        </text:list-item>
        <text:list-item>
          <text:p text:style-name="P95">5 сентября – День основания города Козлова</text:p>
        </text:list-item>
        <text:list-item>
          <text:p text:style-name="P95">7 сентября - 212 лет со дня Бородинского сражения </text:p>
        </text:list-item>
        <text:list-item>
          <text:p text:style-name="P88">8 сентября - Международный день распространения грамотности; </text:p>
        </text:list-item>
        <text:list-item>
          <text:p text:style-name="P108"><text:span text:style-name="T20">10 сентября - М</text:span><text:span text:style-name="T64">еждународный день памяти жертв фашизма</text:span></text:p>
        </text:list-item>
        <text:list-item>
          <text:p text:style-name="P88">11 сентября - День специалиста органов воспитательной работы (офицер-воспитатель); 90 лет со дня рождения летчика-космонавта Г.С. Титова <text:s text:c="20"/>(1935-2000 гг.)</text:p>
        </text:list-item>
        <text:list-item>
          <text:p text:style-name="P87"><text:span text:style-name="T65">16 сентября – 280 лет со дня рождения русского полководца М.И. Кутузова (1745-1813 гг.</text:span><text:span text:style-name="T63">)</text:span></text:p>
        </text:list-item>
        <text:list-item>
          <text:p text:style-name="P87"><text:span text:style-name="T63">19 сентября - </text:span><text:span text:style-name="T65">День дружбы народов Тамбовской области (третье воскресенье сентября)</text:span></text:p>
        </text:list-item>
        <text:list-item>
          <text:p text:style-name="P88">21 сентября - День зарождения российской государственности (приурочен к открытию памятника «Тысячелетие России» в Великом Новгороде императором Александром II 21 сентября 1862 г.); День победы русских полков во главе с великим князем Дмитрием Донским над монголо-татарскими войсками в Куликовской битве (1380 г.)</text:p>
        </text:list-item>
        <text:list-item>
          <text:p text:style-name="P88">22 сентября – 125 лет со дня рождения русского языковеда, лексикографа С.И. Ожегова (1900-1962 гг.)</text:p>
        </text:list-item>
        <text:list-item>
          <text:p text:style-name="P87"><text:span text:style-name="T63">27 сентября - День работника дошкольного образования, </text:span><text:span text:style-name="T20">Международный день туризма, </text:span><text:span text:style-name="T63">День Тамбовской области</text:span></text:p>
        </text:list-item>
        <text:list-item>
          <text:p text:style-name="P87"><text:soft-page-break/><text:span text:style-name="T63">30 сентября - День воссоединения Донецкой Народной Республики, Луганской Народной Республики, Запорожской области и Херсонской области с </text:span><text:span text:style-name="T63">Российской Федерацией, День открытия памятника писателю С.Н. Сергееву-Ценскому в Тамбове</text:span></text:p>
        </text:list-item>
      </text:list>
      <text:p text:style-name="P109">Октябрь</text:p>
      <text:p text:style-name="P43"/>
      <text:list xml:id="list39778186" text:style-name="WWNum15">
        <text:list-item>
          <text:p text:style-name="P96">1 октября - Международный день пожилых людей, Международный день музыки</text:p>
        </text:list-item>
        <text:list-item>
          <text:p text:style-name="P96">2 октября - День среднего профессионального образования, Международный день социального педагога </text:p>
        </text:list-item>
        <text:list-item>
          <text:p text:style-name="P96">4 октября – День защиты животных</text:p>
        </text:list-item>
        <text:list-item>
          <text:p text:style-name="P96">5 октября - День учителя </text:p>
        </text:list-item>
        <text:list-item>
          <text:p text:style-name="P96">6 октября – Международный день врача</text:p>
        </text:list-item>
        <text:list-item>
          <text:p text:style-name="P96">8 октября – День педагога дополнительного образования в Тамбовской области</text:p>
        </text:list-item>
        <text:list-item>
          <text:p text:style-name="P96">9 октября - Всероссийский день чтения, День разгрома советскими войсками немецко-фашистских войск в битве за Кавказ (1943 г.) </text:p>
        </text:list-item>
        <text:list-item>
          <text:p text:style-name="P89">12 октября - День открытия памятника Луке (В.Ф. Войно-Ясенецкому) – хирургу, священнослужителю </text:p>
        </text:list-item>
        <text:list-item>
          <text:p text:style-name="P96">19 октября - День отца в России </text:p>
        </text:list-item>
        <text:list-item>
          <text:p text:style-name="P96">24 октября – 155 лет со дня рождения русского писателя, лауреата Нобелевской премии И.А. Бунина (1875-1958 гг.)</text:p>
        </text:list-item>
        <text:list-item>
          <text:p text:style-name="P96">25 октября - Международный день школьных библиотек (четвертый понедельник октября) </text:p>
        </text:list-item>
      </text:list>
      <text:p text:style-name="P111"><text:span text:style-name="T75">Ноябрь</text:span></text:p>
      <text:p text:style-name="P111"/>
      <text:list xml:id="list39791996" text:style-name="WWNum16">
        <text:list-item>
          <text:p text:style-name="P97">4 ноября - День народного единства, </text:p>
        </text:list-item>
        <text:list-item>
          <text:p text:style-name="P97">7 ноября - День проведения военного парада на Красной площади в городе Москве в ознаменование двадцать четвертой годовщины Великой Октябрьской социалистической революции (1941 г.)</text:p>
        </text:list-item>
        <text:list-item>
          <text:p text:style-name="P97">9 ноября - Международный день против фашизма расизма и антисемитизма </text:p>
        </text:list-item>
        <text:list-item>
          <text:p text:style-name="P97">10 ноября - День сотрудников органов внутренних дел Российской Федерации, Всемирный день молодёжи </text:p>
        </text:list-item>
        <text:list-item>
          <text:p text:style-name="P97">20 ноября – Всемирный день ребенка, День начала Нюрнбергского процесса</text:p>
        </text:list-item>
        <text:list-item>
          <text:p text:style-name="P97">22 ноября – День сыновей в России, День словарей и энциклопедий</text:p>
        </text:list-item>
        <text:list-item>
          <text:p text:style-name="P97">27 ноября - День матери в России </text:p>
        </text:list-item>
        <text:list-item>
          <text:p text:style-name="P97">30 ноября - День Государственного герба Российской Федерации, Международный день защиты информации, День тренера</text:p>
        </text:list-item>
      </text:list>
      <text:p text:style-name="P93"/>
      <text:p text:style-name="P109">Декабрь</text:p>
      <text:list xml:id="list39771850" text:style-name="WWNum17">
        <text:list-item>
          <text:p text:style-name="P98">3 декабря - День Неизвестного Солдата, Международный день инвалидов </text:p>
        </text:list-item>
        <text:list-item>
          <text:p text:style-name="P98"><text:soft-page-break/>5 декабря – Международный день добровольцев (волонтеров), День начала контрнаступления советских войск против немецко-фашистских войск в битве под Москвой (1941 г.) </text:p>
        </text:list-item>
        <text:list-item>
          <text:p text:style-name="P98">9 декабря - День Героев Отечества </text:p>
        </text:list-item>
        <text:list-item>
          <text:p text:style-name="P98">10 декабря – День прав человека</text:p>
        </text:list-item>
        <text:list-item>
          <text:p text:style-name="P98">12 декабря - День Конституции Российской Федерации, 100 лет со дня рождения российского композитора, народного артиста РСФСР В.Я. Шаинского <text:s/></text:p>
        </text:list-item>
        <text:list-item>
          <text:p text:style-name="P98">24 декабря – День взятия турецкой крепости Измаил русскими войсками под командованием А.В. Суворова (1790 г.)</text:p>
        </text:list-item>
        <text:list-item>
          <text:p text:style-name="P98">25 декабря - День Государственных символов Российской Федерации </text:p>
        </text:list-item>
        <text:list-item>
          <text:p text:style-name="P98">27 декабря – День спасателя Российской Федерации</text:p>
        </text:list-item>
      </text:list>
      <text:p text:style-name="P44"/>
      <text:p text:style-name="P109">Январь</text:p>
      <text:p text:style-name="P43"/>
      <text:list xml:id="list39787237" text:style-name="WWNum18">
        <text:list-item>
          <text:p text:style-name="P99">1 января – Новый год</text:p>
        </text:list-item>
        <text:list-item>
          <text:p text:style-name="P99">7 января - Рождество Христово, 300 лет со дня официального открытия Академии наук в Санкт-Петербурге </text:p>
        </text:list-item>
        <text:list-item>
          <text:p text:style-name="P99">11 января - День заповедников и национальных парков России </text:p>
        </text:list-item>
        <text:list-item>
          <text:p text:style-name="P99">13 января - День российской печати </text:p>
        </text:list-item>
        <text:list-item>
          <text:p text:style-name="P99">25 января - День российского студенчества </text:p>
        </text:list-item>
        <text:list-item>
          <text:p text:style-name="P99">26 января – Международный день без Интернета</text:p>
        </text:list-item>
        <text:list-item>
          <text:p text:style-name="P99">27 января - День полного освобождения Ленинграда от фашистской блокады, День памяти жертв Холокоста, 200 лет со дня рождения русского писателя М.Е. Салтыкова-Щедрина (1826-1889 гг.)</text:p>
        </text:list-item>
      </text:list>
      <text:p text:style-name="P112"/>
      <text:p text:style-name="P109">Февраль</text:p>
      <text:p text:style-name="P111"/>
      <text:list xml:id="list39770678" text:style-name="WWNum19">
        <text:list-item>
          <text:p text:style-name="P100">2 февраля - День разгрома советскими войсками немецко-фашистских войск в Сталинградской битве (1943 г.), День воинской славы России</text:p>
        </text:list-item>
        <text:list-item>
          <text:p text:style-name="P100">3 февраля - Всемирный день борьбы с ненормативной лексикой </text:p>
        </text:list-item>
        <text:list-item>
          <text:p text:style-name="P100">7 февраля – День зимних видов спорта, Всемирный день балета</text:p>
        </text:list-item>
        <text:list-item>
          <text:p text:style-name="P100">8 февраля - День российской науки</text:p>
        </text:list-item>
        <text:list-item>
          <text:p text:style-name="P100">14 февраля – День книгодарения</text:p>
        </text:list-item>
        <text:list-item>
          <text:p text:style-name="P100">15 февраля - День памяти о россиянах, исполнявших служебный долг за пределами Отечества </text:p>
        </text:list-item>
        <text:list-item>
          <text:p text:style-name="P100">16 февраля – День Тамбовских героев</text:p>
        </text:list-item>
        <text:list-item>
          <text:p text:style-name="P100">21 февраля - Международный день родного языка </text:p>
        </text:list-item>
        <text:list-item>
          <text:p text:style-name="P100">23 февраля - День защитника Отечества </text:p>
        </text:list-item>
      </text:list>
      <text:p text:style-name="P47"/>
      <text:p text:style-name="P109">Март</text:p>
      <text:p text:style-name="P111"/>
      <text:list xml:id="list39769687" text:style-name="WWNum20">
        <text:list-item>
          <text:p text:style-name="P101">2 марта – День наставника, День рождения русского педагога <text:s text:c="28"/>К.Д. Ушинского (1823 – 1870 гг.)</text:p>
        </text:list-item>
        <text:list-item>
          <text:p text:style-name="P101">3 марта Всемирный день писателя</text:p>
        </text:list-item>
        <text:list-item>
          <text:p text:style-name="P101"><text:soft-page-break/>8 марта - Международный женский день </text:p>
        </text:list-item>
        <text:list-item>
          <text:p text:style-name="P101">14 марта – День православной книги</text:p>
        </text:list-item>
        <text:list-item>
          <text:p text:style-name="P101">18 марта - День воссоединения Крыма и России </text:p>
        </text:list-item>
        <text:list-item>
          <text:p text:style-name="P101">20 марта - Международный День Земли </text:p>
        </text:list-item>
        <text:list-item>
          <text:p text:style-name="P101">21 марта – Всемирный День поэзии</text:p>
        </text:list-item>
        <text:list-item>
          <text:p text:style-name="P101">25 марта – Международная акция «Час Земли»</text:p>
        </text:list-item>
        <text:list-item>
          <text:p text:style-name="P101">27 марта - Всемирный день театра </text:p>
        </text:list-item>
      </text:list>
      <text:p text:style-name="P44"/>
      <text:p text:style-name="P109">Апрель</text:p>
      <text:p text:style-name="P43"/>
      <text:list xml:id="list39793913" text:style-name="WWNum21">
        <text:list-item>
          <text:p text:style-name="P102">6 апреля – Международный день Спорта</text:p>
        </text:list-item>
        <text:list-item>
          <text:p text:style-name="P102">7 апреля – Всемирный день здоровья</text:p>
        </text:list-item>
        <text:list-item>
          <text:p text:style-name="P102">12 апреля - День космонавтики, 68 лет со дня запуска СССР первого искусственного спутника Земли </text:p>
        </text:list-item>
        <text:list-item>
          <text:p text:style-name="P102">18 апреля – День победы русских воинов князя Александра Невского над немецкими рыцарями на Чудском озере (ледовой побоище, 1242 г.)</text:p>
        </text:list-item>
        <text:list-item>
          <text:p text:style-name="P102">19 апреля - День памяти о геноциде советского народа нацистами и их пособниками в годы Великой Отечественной войны </text:p>
        </text:list-item>
        <text:list-item>
          <text:p text:style-name="P102">22 апреля - Всемирный день Земли</text:p>
        </text:list-item>
        <text:list-item>
          <text:p text:style-name="P102">25 апреля – День дочерей в России </text:p>
        </text:list-item>
        <text:list-item>
          <text:p text:style-name="P102">26 апреля – Международный день памяти о Чернобыльской катастрофе</text:p>
        </text:list-item>
        <text:list-item>
          <text:p text:style-name="P102">27 апреля - День российского парламентаризма</text:p>
        </text:list-item>
        <text:list-item>
          <text:p text:style-name="P102">30 апреля – День пожарной охраны </text:p>
        </text:list-item>
      </text:list>
      <text:p text:style-name="P110"/>
      <text:p text:style-name="P109">Май</text:p>
      <text:p text:style-name="P43"/>
      <text:list xml:id="list39771254" text:style-name="WWNum22">
        <text:list-item>
          <text:p text:style-name="P103">1 мая - Праздник Весны и Труда </text:p>
        </text:list-item>
        <text:list-item>
          <text:p text:style-name="P103">9 мая - День Победы в Великой Отечественной войне, открытие монумента «Вечная слава»</text:p>
        </text:list-item>
        <text:list-item>
          <text:p text:style-name="P103">12 мая – День воинской славы. День победного завершения советскими войсками Крымской наступательной операции (1944 г.)</text:p>
        </text:list-item>
        <text:list-item>
          <text:p text:style-name="P103">13 мая – День российского телевидения (1991 г.)</text:p>
        </text:list-item>
        <text:list-item>
          <text:p text:style-name="P103">17 мая – День Интернета</text:p>
        </text:list-item>
        <text:list-item>
          <text:p text:style-name="P103">18 мая – Международный день музеев </text:p>
        </text:list-item>
        <text:list-item>
          <text:p text:style-name="P103">19 мая - День детских общественных организаций России </text:p>
        </text:list-item>
        <text:list-item>
          <text:p text:style-name="P103">24 мая - День славянской письменности и культуры </text:p>
        </text:list-item>
        <text:list-item>
          <text:p text:style-name="P103">27 мая - Общероссийский день библиотек </text:p>
        </text:list-item>
      </text:list>
      <text:p text:style-name="P44"/>
      <text:p text:style-name="P109">Июнь</text:p>
      <text:p text:style-name="P43"/>
      <text:list xml:id="list39790213" text:style-name="WWNum23">
        <text:list-item>
          <text:p text:style-name="P104">1 июня - День защиты детей </text:p>
        </text:list-item>
        <text:list-item>
          <text:p text:style-name="P104">5 июня – День эколога</text:p>
        </text:list-item>
        <text:list-item>
          <text:p text:style-name="P104">6 июня - День русского языка - Пушкинский день России </text:p>
        </text:list-item>
        <text:list-item>
          <text:p text:style-name="P104">12 июня - День России </text:p>
        </text:list-item>
        <text:list-item>
          <text:p text:style-name="P104">22 июня - День памяти и скорби </text:p>
        </text:list-item>
        <text:list-item>
          <text:p text:style-name="P104"><text:soft-page-break/>27 июня - День молодёжи </text:p>
        </text:list-item>
      </text:list>
      <text:p text:style-name="P109">Июль</text:p>
      <text:p text:style-name="P43"/>
      <text:list xml:id="list39790260" text:style-name="WWNum24">
        <text:list-item>
          <text:p text:style-name="P105">7 июля – День победы русского флота над турецким флотом в Чесменском сражении (1770 г.)</text:p>
        </text:list-item>
        <text:list-item>
          <text:p text:style-name="P105">8 июля - День семьи, любви и верности </text:p>
        </text:list-item>
        <text:list-item>
          <text:p text:style-name="P105">10 июля – День победы русской армии под командованием Петра Первого над шведами в Полтавском сражении (1709 г.)</text:p>
        </text:list-item>
        <text:list-item>
          <text:p text:style-name="P105">30 июля - День Военно-морского флота </text:p>
        </text:list-item>
      </text:list>
      <text:p text:style-name="P112"/>
      <text:p text:style-name="P109">Август</text:p>
      <text:p text:style-name="P42"/>
      <text:list xml:id="list39775047" text:style-name="WWNum25">
        <text:list-item>
          <text:p text:style-name="P107">1 августа - День памяти российских воинов, погибших в Первой мировой войне 1914-1918 годов</text:p>
        </text:list-item>
        <text:list-item>
          <text:p text:style-name="P107">10 августа – День всех святых земли Тамбовской</text:p>
        </text:list-item>
        <text:list-item>
          <text:p text:style-name="P106">12 августа - День физкультурника </text:p>
        </text:list-item>
        <text:list-item>
          <text:p text:style-name="P106">22 августа - День Государственного флага Российской Федерации </text:p>
        </text:list-item>
        <text:list-item>
          <text:p text:style-name="P106">23 августа – День разгрома советскими войсками немецко-фашистских войск в Курской битве (1943 г.)</text:p>
        </text:list-item>
        <text:list-item>
          <text:p text:style-name="P106">25 августа – День воинской славы России</text:p>
        </text:list-item>
        <text:list-item>
          <text:p text:style-name="P91">27 августа - День российского кино</text:p>
        </text:list-item>
      </text:list>
      <text:p text:style-name="P46"/>
      <text:p text:style-name="P73"><text:span text:style-name="T67">Юбилейные даты со дня рождения писателей, музыкантов, художников и других деятелей</text:span></text:p>
      <text:list xml:id="list39775642" text:style-name="WWNum26">
        <text:list-item>
          <text:p text:style-name="P113">7 сентября - 155 лет со дня рождения А.И. Куприна</text:p>
        </text:list-item>
        <text:list-item>
          <text:h text:style-name="P81" text:outline-level="1"><text:span text:style-name="T71">11 сентября – 90 лет со дня рождения </text:span><text:span text:style-name="T72">№ 2 Г.С. Титова</text:span></text:h>
        </text:list-item>
        <text:list-item>
          <text:p text:style-name="P113">16 сентября - 280 лет со дня рождения М.И. Кутузова</text:p>
        </text:list-item>
        <text:list-item>
          <text:p text:style-name="P113">3 октября - 130 лет со дня рождения С.А. Есенина</text:p>
        </text:list-item>
        <text:list-item>
          <text:p text:style-name="P113">22 октября - 155 лет со дня рождения И.А. Бунина </text:p>
        </text:list-item>
        <text:list-item>
          <text:p text:style-name="P113">24 ноября - 295 лет со дня рождения А.В. Суворова </text:p>
        </text:list-item>
        <text:list-item>
          <text:p text:style-name="P113">28 ноября - 145 лет со дня рождения А.А. Блока </text:p>
        </text:list-item>
        <text:list-item>
          <text:p text:style-name="P113">5 декабря - 205 лет со дня рождения А.А. Фета <text:s/></text:p>
        </text:list-item>
        <text:list-item>
          <text:p text:style-name="P113">14 января - 185 лет со дня рождения А.И. Куинджи </text:p>
        </text:list-item>
        <text:list-item>
          <text:p text:style-name="P113">15 января - 135 лет со дня рождения О.Э. Мандельштама </text:p>
        </text:list-item>
        <text:list-item>
          <text:p text:style-name="P113">27 января - 200 лет со дня рождения М.Е. Салтыков-Щедрина </text:p>
        </text:list-item>
        <text:list-item>
          <text:p text:style-name="P113">15 февраля - 120 лет со дня рождения М.М. Джалиля </text:p>
        </text:list-item>
        <text:list-item>
          <text:p text:style-name="P113">16 февраля - 195 лет со дня рождения Н.С. Лескова </text:p>
        </text:list-item>
        <text:list-item>
          <text:p text:style-name="P113">17 февраля - 120 лет со дня рождения А.Л. Барто </text:p>
        </text:list-item>
        <text:list-item>
          <text:p text:style-name="P113">21 февраля - 150 лет со дня рождения П.П. Кончаловского</text:p>
        </text:list-item>
        <text:list-item>
          <text:p text:style-name="P113">17 марта - 170 лет со дня рождения М.А. Врубеля </text:p>
        </text:list-item>
        <text:list-item>
          <text:p text:style-name="P113">6 апреля - 190 лет со дня рождения Н.В. Склифосовского</text:p>
        </text:list-item>
        <text:list-item>
          <text:p text:style-name="P113">15 апреля - 140 лет со дня рождения Н.С. Гумилева </text:p>
        </text:list-item>
        <text:list-item>
          <text:p text:style-name="P113"><text:soft-page-break/>15 мая - 135 лет со дня рождения М.А. Булгакова </text:p>
        </text:list-item>
        <text:list-item>
          <text:p text:style-name="P113">21 мая - 105 лет со дня рождения А.Д. Сахарова </text:p>
        </text:list-item>
        <text:list-item>
          <text:p text:style-name="P113">30 мая - 180 лет со дня рождения К.Г. Фаберже </text:p>
        </text:list-item>
        <text:list-item>
          <text:p text:style-name="P113">3 июня - 150 лет со дня рождения Н.Н. Бурденко </text:p>
        </text:list-item>
        <text:list-item>
          <text:p text:style-name="P113">4 июня - 205 лет со дня рождения А.Н. Майкова </text:p>
        </text:list-item>
      </text:list>
      <text:p text:style-name="P72">Книги-юбиляры</text:p>
      <text:list xml:id="list39770156" text:style-name="WWNum27">
        <text:list-item>
          <text:p text:style-name="P114"><text:span text:style-name="T4">425 лет </text:span><text:span text:style-name="T5">трагедии В. Шекспира «Гамлет, принц Датский» (1601 г.)</text:span></text:p>
        </text:list-item>
        <text:list-item>
          <text:p text:style-name="P114"><text:span text:style-name="T4">330 лет </text:span><text:span text:style-name="T5">произведению К. Истомина «Домострой» (1696 г.)</text:span></text:p>
        </text:list-item>
        <text:list-item>
          <text:p text:style-name="P114"><text:span text:style-name="T4">245 лет </text:span><text:span text:style-name="T5">комедии Д. И. Фонвизина «Недоросль» (1781 г.) </text:span></text:p>
        </text:list-item>
        <text:list-item>
          <text:p text:style-name="P114"><text:span text:style-name="T4">235 лет </text:span><text:span text:style-name="T5">рассказу Р. Э. Распэ «Приключения барона Мюнхгаузена» <text:s text:c="16"/>(1791 г.</text:span><text:bookmark text:name="_GoBack Copy 1"/><text:span text:style-name="T5">) </text:span></text:p>
        </text:list-item>
        <text:list-item>
          <text:p text:style-name="P114"><text:span text:style-name="T4">210 лет </text:span><text:span text:style-name="T5">сказке Э. Т. А. Гофмана «Щелкунчик» (1816 г.) </text:span></text:p>
        </text:list-item>
        <text:list-item>
          <text:p text:style-name="P114"><text:span text:style-name="T4">205 лет  </text:span><text:span text:style-name="T5">поэме А. С. Пушкина «Кавказский пленник» (1821 г.) </text:span></text:p>
        </text:list-item>
        <text:list-item>
          <text:p text:style-name="P114"><text:span text:style-name="T4">200 лет  </text:span><text:span text:style-name="T5">сказкам братьев Гримм «Сказки» (первый русский перевод) (1826 г.) </text:span></text:p>
        </text:list-item>
        <text:list-item>
          <text:p text:style-name="P114"><text:span text:style-name="T4">195 лет  </text:span><text:span text:style-name="T5">комедии Н. В. Гоголя «Вечера на хуторе близ Диканьки» <text:s text:c="14"/>(1831 г.) </text:span></text:p>
        </text:list-item>
        <text:list-item>
          <text:p text:style-name="P114"><text:span text:style-name="T4">195 лет  </text:span><text:span text:style-name="T5">комедии А. С. Грибоедова «Горе от ума» (1831 г.) </text:span></text:p>
        </text:list-item>
        <text:list-item>
          <text:p text:style-name="P114"><text:span text:style-name="T4">195 лет  </text:span><text:span text:style-name="T5">роману В. Гюго «Собор Парижской Богоматери» (1831 г.) </text:span></text:p>
        </text:list-item>
        <text:list-item>
          <text:p text:style-name="P114"><text:span text:style-name="T4">195 лет  </text:span><text:span text:style-name="T5">сказкам А. С. Пушкина «Сказка о попе и работнике его Балде», «Сказка о царе Салтане, о сыне его славном и могучем богатыре князе Гвидоне Салтановиче и о прекрасной царевне Лебеди» (1831 г.) </text:span></text:p>
        </text:list-item>
        <text:list-item>
          <text:p text:style-name="P114"><text:span text:style-name="T4">190 лет  </text:span><text:span text:style-name="T5">комедии Н. В. Гоголя «Ревизор» (1836 г.) </text:span></text:p>
        </text:list-item>
        <text:list-item>
          <text:p text:style-name="P114"><text:span text:style-name="T4">190 лет  </text:span><text:span text:style-name="T5">роману А. С. Пушкина «Капитанская дочка» (1836 г.) </text:span></text:p>
        </text:list-item>
        <text:list-item>
          <text:p text:style-name="P114"><text:span text:style-name="T4">185 лет  </text:span><text:span text:style-name="T5">сказке В. Ф. Одоевского «Мороз Иванович» (1841 г.) </text:span></text:p>
        </text:list-item>
        <text:list-item>
          <text:p text:style-name="P114"><text:span text:style-name="T4">180 лет  </text:span><text:span text:style-name="T5">роману А. Дюма «Граф Монте-Кристо» (1846 г.) </text:span></text:p>
        </text:list-item>
        <text:list-item>
          <text:p text:style-name="P114"><text:span text:style-name="T4">170 лет  </text:span><text:span text:style-name="T5">сказке П. П. Ершова «Конек-Горбунок» (1856 г.) </text:span></text:p>
        </text:list-item>
        <text:list-item>
          <text:p text:style-name="P114"><text:span text:style-name="T4">165 лет </text:span><text:span text:style-name="T5">поэме Н. А. Некрасова «Крестьянские дети» (1861 г.)</text:span></text:p>
        </text:list-item>
        <text:list-item>
          <text:p text:style-name="P114"><text:span text:style-name="T4">160 лет </text:span><text:span text:style-name="T5">роману Ф. М. Достоевского «Преступление и наказание» <text:s text:c="16"/>(1866 г.) </text:span></text:p>
        </text:list-item>
        <text:list-item>
          <text:p text:style-name="P114"><text:span text:style-name="T4">160 лет </text:span><text:span text:style-name="T5">стихам И. З. Сурикова «Детство» (1866 г.)</text:span></text:p>
        </text:list-item>
        <text:list-item>
          <text:p text:style-name="P114"><text:span text:style-name="T4">155 лет </text:span><text:span text:style-name="T5">сказочной повести Л. Кэрролла «Алиса в Зазеркалье» (1871 г.) </text:span></text:p>
        </text:list-item>
        <text:list-item>
          <text:p text:style-name="P114"><text:span text:style-name="T4">150 лет </text:span><text:span text:style-name="T5">поэме Н. А. Некрасова «Кому на Руси жить хорошо» (1876 г.) </text:span></text:p>
        </text:list-item>
        <text:list-item>
          <text:p text:style-name="P114"><text:span text:style-name="T4">150 лет </text:span><text:span text:style-name="T5">повести М. Твена «Приключения Тома Сойера» (1876 г.) </text:span></text:p>
        </text:list-item>
        <text:list-item>
          <text:p text:style-name="P114"><text:span text:style-name="T4">145 лет </text:span><text:span text:style-name="T5">сказке К. Коллоди «История Пиноккио» (1881 г.)</text:span></text:p>
        </text:list-item>
        <text:list-item>
          <text:p text:style-name="P114"><text:span text:style-name="T4">145 лет </text:span><text:span text:style-name="T5">повести Н. С. Лескова «Сказ о тульском косом Левше и о стальной блохе» (1881 г.)</text:span></text:p>
        </text:list-item>
        <text:list-item>
          <text:p text:style-name="P114"><text:span text:style-name="T4">140 лет </text:span><text:span text:style-name="T5">сказок М. Е. Салтыкова-Щедрина «Сказки» (1886 г.)</text:span><text:span text:style-name="Strong_20_Emphasis"><text:span text:style-name="T73"> </text:span></text:span></text:p>
        </text:list-item>
        <text:list-item>
          <text:p text:style-name="P114"><text:span text:style-name="T4">135 лет </text:span><text:span text:style-name="T5">рассказу А. К. Дойля «Приключения Шерлока Холмса» (1891 г.) </text:span></text:p>
        </text:list-item>
        <text:list-item>
          <text:p text:style-name="P114"><text:span text:style-name="T4">130 лет </text:span><text:span text:style-name="T5">пьесе А. П. Чехова «Чайка» (1896 г.) </text:span></text:p>
        </text:list-item>
        <text:list-item>
          <text:p text:style-name="P114"><text:span text:style-name="T4">105 лет </text:span><text:span text:style-name="T5">роману А. С. Грина «Алые паруса» (1921 г.) </text:span></text:p>
        </text:list-item>
        <text:list-item>
          <text:p text:style-name="P114"><text:soft-page-break/><text:span text:style-name="T4">100 лет </text:span><text:span text:style-name="T5">роману А. С. Грина «Бегущая по волнам» (1926 г.) </text:span></text:p>
        </text:list-item>
        <text:list-item>
          <text:p text:style-name="P114"><text:span text:style-name="T4">100 лет </text:span><text:span text:style-name="T5">стихотворению С. Я. Маршака «Багаж» (1926 г.)</text:span></text:p>
        </text:list-item>
        <text:list-item>
          <text:p text:style-name="P114"><text:span text:style-name="T4">100 лет </text:span><text:span text:style-name="T5">стихотворению В. В. Маяковского «Что ни страница - то слон, то львица» (1926 г.)</text:span></text:p>
        </text:list-item>
        <text:list-item>
          <text:p text:style-name="P114"><text:span text:style-name="T4">100 лет </text:span><text:span text:style-name="T5">повести А. Милна «Винни-Пух» (1926 г.)</text:span></text:p>
        </text:list-item>
        <text:list-item>
          <text:p text:style-name="P114"><text:span text:style-name="T4">100 лет </text:span><text:span text:style-name="T5">стихам К. И. Чуковского «Федорино горе», «Чудо-дерево», «Путаница», «Телефон» (1926 г.)</text:span></text:p>
        </text:list-item>
        <text:list-item>
          <text:p text:style-name="P114"><text:span text:style-name="T4">100 лет </text:span><text:span text:style-name="T5">сборнику М. А. Шолохова «Донские рассказы» (1926 г.)</text:span></text:p>
        </text:list-item>
        <text:list-item>
          <text:p text:style-name="P114"><text:span text:style-name="T4">100 лет </text:span><text:span text:style-name="T5">роману И. Ильфа и Е. Петрова «Золотой телёнок» (1931 г.)</text:span></text:p>
        </text:list-item>
        <text:list-item>
          <text:p text:style-name="P114"><text:span text:style-name="T4">90 лет </text:span><text:span text:style-name="T5">стихотворению А. Л. Барто «Игрушки» (1936 г.)</text:span></text:p>
        </text:list-item>
        <text:list-item>
          <text:p text:style-name="P114"><text:span text:style-name="T4">90 лет </text:span><text:span text:style-name="T5">повести В. П. Катаева «Белеет парус одинокий» (1936 г.) </text:span></text:p>
        </text:list-item>
        <text:list-item>
          <text:p text:style-name="P114"><text:span text:style-name="T4">90 лет </text:span><text:span text:style-name="T5">стихам С. В. Михалкова «А что у вас», «Дядя Стёпа», «Фома» (1936 г.)</text:span></text:p>
        </text:list-item>
        <text:list-item>
          <text:p text:style-name="P114"><text:span text:style-name="T4">90 лет </text:span><text:span text:style-name="T5">повести-сказке А. Н. Толстого «Золотой ключик, или Приключения Буратино» (1936 г.) </text:span></text:p>
        </text:list-item>
        <text:list-item>
          <text:p text:style-name="P114"><text:span text:style-name="T4">85 лет </text:span><text:span text:style-name="T5">повестям А. П. Гайдара «Тимур и его команда», «Клятва Тимура» (1941 г.) </text:span></text:p>
        </text:list-item>
        <text:list-item>
          <text:p text:style-name="P114"><text:span text:style-name="T4">85 лет </text:span><text:span text:style-name="T5">рассказу Л. Пантелеева «Честное слово» (1941 г.)</text:span></text:p>
        </text:list-item>
        <text:list-item>
          <text:p text:style-name="P114"><text:span text:style-name="T4">85 лет </text:span><text:span text:style-name="T5">поэме А. Т. Твардовского «Василий Тёркин» (1941 г.)</text:span><text:span text:style-name="Strong_20_Emphasis"><text:span text:style-name="T73"> </text:span></text:span></text:p>
        </text:list-item>
        <text:list-item>
          <text:p text:style-name="P114"><text:span text:style-name="T4">80 лет </text:span><text:span text:style-name="T5">повести Е. Ильиной «Четвёртая высота» (1946 г.)</text:span></text:p>
        </text:list-item>
        <text:list-item>
          <text:p text:style-name="P114"><text:span text:style-name="T4">75 лет </text:span><text:span text:style-name="T5">повести Н. Н. Носова «Витя Малеев в школе и дома» (1951 г.)</text:span></text:p>
        </text:list-item>
        <text:list-item>
          <text:p text:style-name="P114"><text:span text:style-name="T4">75 лет </text:span><text:span text:style-name="T5">сказке Дж. Родари «Приключения Чиполлино» (1951 г.)</text:span></text:p>
        </text:list-item>
        <text:list-item>
          <text:p text:style-name="P114"><text:span text:style-name="T4">70 лет </text:span><text:span text:style-name="T5">стихотворению Я. Л. Акима «Неумейка» (1956 г.)</text:span></text:p>
        </text:list-item>
        <text:list-item>
          <text:p text:style-name="P114"><text:span text:style-name="T4">70 лет </text:span><text:span text:style-name="T5">повести - роману А. Рыбакова «Бронзовая птица» (1956 г.)</text:span></text:p>
        </text:list-item>
        <text:list-item>
          <text:p text:style-name="P114"><text:span text:style-name="T4">65 лет </text:span><text:span text:style-name="T5">рассказу В. Ю. Драгунского «Он живой и светится» (1961 г.)</text:span></text:p>
        </text:list-item>
        <text:list-item>
          <text:p text:style-name="P114"><text:span text:style-name="T4">65 лет </text:span><text:span text:style-name="T5">рассказу Н. Н. Носова «Приключения Толи Клюквина» (1961 г.)</text:span></text:p>
        </text:list-item>
        <text:list-item>
          <text:p text:style-name="P114"><text:span text:style-name="T4">60 лет </text:span><text:span text:style-name="T5">сборнику Б. В. Заходера «Товарищам детям» (1966 г.)</text:span></text:p>
        </text:list-item>
        <text:list-item>
          <text:p text:style-name="P114"><text:span text:style-name="T4">60 лет </text:span><text:span text:style-name="T5">повести Э. Успенского «Крокодил Гена и его друзья» (1966 г.)</text:span></text:p>
        </text:list-item>
        <text:list-item>
          <text:p text:style-name="P114"><text:span text:style-name="T4">60 лет </text:span><text:span text:style-name="T5">рассказу Н. И. Сладкова «Подводная газета» (1966 г.)</text:span></text:p>
        </text:list-item>
        <text:list-item>
          <text:p text:style-name="P114"><text:span text:style-name="T4">55 лет </text:span><text:span text:style-name="T5">сказочной трилогии о Незнайке Н. Н. Носова «Приключения Незнайки и его друзей», «Незнайка в Солнечном городе», «Незнайка на Луне» (1971 г.)</text:span></text:p>
        </text:list-item>
        <text:list-item>
          <text:p text:style-name="P114"><text:span text:style-name="T4">55 лет </text:span><text:span text:style-name="T5">повести Г. Н. Троепольского «Белый Бим Чёрное ухо» (1971 г.)</text:span></text:p>
        </text:list-item>
        <text:list-item>
          <text:p text:style-name="P114"><text:span text:style-name="T4">50 лет </text:span><text:span text:style-name="T5">повести В. П. Астафьева «Царь-рыба» (1976 г.)</text:span></text:p>
        </text:list-item>
        <text:list-item>
          <text:p text:style-name="P114"><text:span text:style-name="T4">50 лет </text:span><text:span text:style-name="T5">повести В. Г. Распутина «Прощание с Матёрой» (1976 г.)</text:span></text:p>
        </text:list-item>
      </text:list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Noto Sans" svg:font-family="'Noto Sans'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XO Thames1" svg:font-family="'XO Thame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Title" style:family="paragraph" style:parent-style-name="Standard_20__28_WW_29_" style:next-style-name="Standard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100%" fo:text-align="justify" style:justify-single-word="false" fo:orphans="0" fo:widows="0" fo:hyphenation-ladder-count="no-limit" style:punctuation-wrap="hanging" style:vertical-align="baseline"/>
      <style:text-properties fo:color="#000000" style:font-name="XO Thames" fo:font-size="16pt" fo:font-weight="bold" style:letter-kerning="true" style:font-name-asian="XO Thames1" style:font-size-asian="16pt" style:language-asian="ru" style:country-asian="RU" style:font-weight-asian="bold" style:font-name-complex="XO Thames1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 style:vertical-align="baseline"/>
      <style:text-properties fo:color="#000000" style:font-name="Liberation Serif" fo:font-size="12pt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Standard_20__28_WW_29_" style:display-name="Standard (WW)" style:family="paragraph">
      <style:paragraph-properties fo:margin-top="0cm" fo:margin-bottom="0cm" fo:line-height="100%" fo:text-align="start" style:justify-single-word="false" fo:orphans="2" fo:widows="2" fo:hyphenation-ladder-count="no-limit" style:punctuation-wrap="hanging" style:writing-mode="lr-tb"/>
      <style:text-properties fo:color="#000000" style:font-name="Times New Roman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 fo:hyphenation-ladder-count="no-limit" style:punctuation-wrap="simple" style:vertical-align="auto"/>
      <style:text-properties style:use-window-font-color="true" style:letter-kerning="false" fo:hyphenate="true" fo:hyphenation-remain-char-count="2" fo:hyphenation-push-char-count="2"/>
    </style:style>
    <style:style style:name="voice" style:family="paragraph" style:parent-style-name="Standard">
      <style:paragraph-properties fo:margin-top="0.494cm" fo:margin-bottom="0.494cm" fo:orphans="2" fo:widows="2" fo:hyphenation-ladder-count="no-limit" style:punctuation-wrap="simple" style:vertical-align="auto"/>
      <style:text-properties style:use-window-font-color="true" style:letter-kerning="fals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00" style:font-name="XO Thames" fo:font-size="16pt" fo:font-weight="bold" style:letter-kerning="true" style:font-name-asian="XO Thames1" style:font-size-asian="16pt" style:language-asian="ru" style:country-asian="RU" style:font-weight-asian="bold" style:font-name-complex="XO Thames1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Знак" style:display-name="Заголовок Знак" style:family="text" style:parent-style-name="Default_20_Paragraph_20_Font">
      <style:text-properties fo:color="#000000" style:font-name="Arial" fo:font-size="14pt" style:letter-kerning="true" style:font-name-asian="Arial1" style:font-size-asian="14pt" style:language-asian="ru" style:country-asian="RU" style:font-name-complex="Arial1" style:font-size-complex="14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1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1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1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1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1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1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1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1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1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1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1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1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1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1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1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1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1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1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1"/>
    </style:style>
    <style:style style:name="ListLabel_20_243" style:display-name="ListLabel 24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" text:bullet-char="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2</meta:initial-creator>
    <meta:editing-cycles>98</meta:editing-cycles>
    <meta:creation-date>2025-08-21T11:38:00</meta:creation-date>
    <dc:date>2025-10-08T23:58:07.85</dc:date>
    <meta:editing-duration>PT14H41M31S</meta:editing-duration>
    <meta:generator>LibreOffice/3.3$Win32 LibreOffice_project/330m19$Build-301</meta:generator>
    <meta:document-statistic meta:table-count="3" meta:image-count="0" meta:object-count="0" meta:page-count="31" meta:paragraph-count="1136" meta:word-count="6548" meta:character-count="50023"/>
    <meta:user-defined meta:name="AppVersion">16.0000</meta:user-defined>
    <meta:template xlink:type="simple" xlink:actuate="onRequest" xlink:title="Normal.dotm" xlink:href=""/>
  </office:meta>
</office:document-meta>
</file>